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fo:color="#0000ff"/>
    </style:style>
    <style:style style:name="T4" style:family="text">
      <style:text-properties fo:color="#0000ff" fo:font-size="9pt" fo:font-weight="bold"/>
    </style:style>
    <style:style style:name="T5"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VAKIF TAŞINMAZIN YAPIM VE İŞLETME ŞARTLI KİRALAMA İŞİ İHALE EDİLECEKTİR</text:span></text:span></text:p>
      <text:p text:style-name="P10">İstanbul Vakıflar 1. Bölge Müdürlüğünden:</text:p>
      <text:p text:style-name="P1">Aşağıda adı ve nitelikleri ile ihale bilgileri belirtilen vakıf taşınmaz üzerine, 2886 sayılı Devlet İhale Kanununun 35/a maddesine göre “Kapalı Teklif Usulü” ile mevcut avan projesine göre özel sağlık tesisi yapılmak üzere inşaat yapım ve işletme şartlı olarak 22 yıl süreyle kiralama ihalesine çıkarılmıştır.</text:p>
      <text:p text:style-name="P13">İdarenin Adresi                          :  Gümüşsuyu Mah. İnönü Caddesi No: 2 Taksim-Beyoğlu-İstanbul</text:p>
      <text:p text:style-name="P13">İdarenin Telefon- Faks ve</text:p>
      <text:p text:style-name="P13">Elektronik Posta Adresi             :  0212 251 88 10 (Dahili 7201)- 0212 243 64 59 istanbul@vgm.gov.tr</text:p>
      <text:p text:style-name="P13">İhale Konusu İşin Adı               :  İstanbul İli, Beylikdüzü İlçesi, Yakuplu Mahallesi, Osmanlı Caddesine Cepheli, tapunun 688 ada, 3 parselinde kayıtlı bulunan Vakıf Taşınmaz üzerine mevcut avan projesine göre özel sağlık tesisi yapılmak üzere inşaat yapım ve işletme şartlı olarak 22 yıl süreyle kiralama İşi</text:p>
      <text:p text:style-name="P13">İnşaata İlişkin Tahmini</text:p>
      <text:p text:style-name="P13">Muhammen Bedel                     :  15.812.396,60 TL. (Bu bedel tahmini bedel olarak hesaplanmış olup, yüklenici uygulama projesine uygun olarak inşaatı yapacaktır.)</text:p>
      <text:p text:style-name="P13">Yüzölçümü                                :  4.151,07 m<text:span text:style-name="T5">2</text:span> (Toplam inşaat alanı:12.803,56 m<text:span text:style-name="T5">2</text:span>)</text:p>
      <text:p text:style-name="P13">Niteliği                                       :  Arsa</text:p>
      <text:p text:style-name="P13">Geçici Teminat Miktarı              :  474.309,47.-TL</text:p>
      <text:p text:style-name="P13">Doküman Bedeli                        :  500,00 (Beşyüz) TL.</text:p>
      <text:p text:style-name="P13">İhalenin Yapılacağı Yer             :  Gümüşsuyu Mah. İnönü Caddesi No:2 Kat:7 İhale Salonu Taksim-Beyoğlu-İstanbul</text:p>
      <text:p text:style-name="P13">Teklif Zarflarının</text:p>
      <text:p text:style-name="P13">Verileceği Yer                           :  Gümüşsuyu Mah. İnönü Caddesi No:2 Kat:5 İhale Bürosu Taksim-Beyoğlu-İstanbul</text:p>
      <text:p text:style-name="P13">İhalenin Yapılacağı</text:p>
      <text:p text:style-name="P13">Tarih ve Saat                              :  10.09.2013-Saat:14.00</text:p>
      <text:p text:style-name="P1">- Vakıflar Genel Müdürlüğü Vakıflar Meclisinin 06.03.2012 tarih ve 139/124 sayılı kararında belirtilen asgari şartlar;</text:p>
      <text:p text:style-name="P1">1 - İşin süresi ve kira ödemelerinin sözleşme tarihinden itibaren başlaması,</text:p>
      <text:p text:style-name="P1">2 - Sözleşme tarihinden itibaren ilk yılın aylık kirasının (20.000-TL+ihale artış oranı) olarak belirlenmesi, sonraki yılların aylık kira bedellerinin, işin toplam süresinin sonuna kadar her yıl yıllık ÜFE oranında arttırılarak (bir önceki yılın kira bedelinin ÜFE Oniki Aylık Ortalamalara Göre Değişim % Oranı esas alınarak) belirlenmesi,</text:p>
      <text:p text:style-name="P1">3 - Taşınmazın varsa tapu kaydındaki takyidatın kaldırılması, varsa üzerindeki yapıların her türlü güvenlik önleminin alınarak yıkılıp kaldırılması, inşaat yapımı sırasında iş ve sosyal güvenlik hukukuna göre her türlü tedbirin alınması, projelerin hazırlanması ve inşaat aşamasında, ilgili kurum ve kuruluşlarca zemine ilişkin önerilebilecek tahkim ve iyileştirme çalışmaları da dahil olmak üzere,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1">4 - 3194 sayılı İmar Kanununa göre, taşınmazdan kamuya terk edilmesi gereken kısım olması halinde, %40’a kadar olan kısmın bedelsiz terk edilmesi, terk oranının %40’ın üzerinde olması halinde ise, aşan kısmın bedelinin Bölge Müdürlüğünce tespit edilecek arsa değeri üzerinden yükleniciden def’aten tahsil edilmesi, yüklenici tarafından vakıf taşınmaz üzerine haciz, ipotek teminat vb. yükümlülükler konulmaması,</text:p>
      <text:p text:style-name="P1">5 - İnşaat bitirilip bina işletmeye açılıncaya kadar, taşınmazın başka amaçla kullanılmaması,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1">6 - Sözleşme tarihinden itibaren ilk 3 yıl içerisinde, mevcut avan proje doğrultusunda özel sağlık tesisi yapılmak üzere tüm projelerin hazırlanması, ilgili tüm kurum ve kuruluşlardan onaylatılarak inşaat ruhsatının alınması, inşaatın bitirilerek işletmeye geçilmesi, aksi halde sözleşmenin feshedilerek İdareye yatırılan kesin teminatın ve kiraların irat kaydedilmesi, kaydıyla, 22 yıl süreli “İnşaat Yapım ve İşletme Şartlı Kiralama” işi.</text:p>
      <text:p text:style-name="P1">II) İhale, yukarıda belirlenen tarih ve saatte, Gümüşsuyu Mah.İnönü Caddesi No:2 Kat:7 İhale Salonu- Vakıflar 1.Bölge Müdürlüğü Taksim-Beyoğlu-İstanbul adresinde toplanacak olan İhale Komisyonu huzurunda yapılacaktır.</text:p>
      <text:p text:style-name="P1">III) İsteklilerin ihaleye katılabilmeleri için aşağıda belirtilen belgeleri dış zarf içerisinde sunmaları gerekmektedir.</text:p>
      <text:p text:style-name="P1">1. Ekli örneğe uygun Türkiye’de tebligat için adres beyanı, ayrıca irtibat için telefon numarası ve faks numarası ile varsa elektronik posta adresi.</text:p>
      <text:p text:style-name="P1">2. İhalenin ilan edildiği yıla ait Ticaret ve Sanayi Odasından veya Esnaf ve Sanatkarlar Odasından alacakları belge,</text:p>
      <text:p text:style-name="P1">2.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text:p>
      <text:p text:style-name="P1">2.2. Gerçek kişi olması halinde, Ticaret ve Sanayi Odası veya Esnaf ve Sanatkarlar Odası siciline kayıtlı olduğunu gösterir belge,</text:p>
      <text:p text:style-name="P1">3. Noter tasdikli imza sirkülerini veya imza beyannamesi,</text:p>
      <text:p text:style-name="P1">3.1.Gerçek kişi olması halinde, Ticaret Sicil Gazetesi ile noter tasdikli imza beyannamesinin aslı veya aslının İdareye ibraz edilmesi şartıyla İdarece “Aslı görülmüştür” imzalı sureti,</text:p>
      <text:p text:style-name="P1">3.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nin aslı veya aslının İdareye ibraz edilmesi şartıyla İdarece “Aslı görülmüştür” imzalı sureti,</text:p>
      <text:p text:style-name="P1">4. İstekliler adına vekalet edilmesi halinde, istekli adına teklifte bulunacak kimselerin noter tasdikli vekaletnameleri ile vekilin yine noter tasdikli imza beyannamesinin (Türkiye’de şubesi bulunmayan yabancı tüzel kişilerin vekaletnamelerinin, bu tüzel kişiliğin bulunduğu ülkedeki Türk Konsolosluğu’nca veya Türkiye Cumhuriyeti dışişleri Bakanlığı’nca onaylanmış olması gerekir.), aslı veya aslının İdareye ibraz edilmesi şartıyla İdarece “Aslı görülmüştür” imzalı sureti,</text:p>
      <text:p text:style-name="P1">5. Ortak girişim olması halinde bu iş için ekli örneğe uygun ortak girişim beyannamesi,</text:p>
      <text:p text:style-name="P1">6. Muhammen bedelin en az %50’si kadar kullanılmamış nakit kredisi veya en az %50’si kadar teminat kredisini gösterir ekli örneğe uygun banka referans mektubu.</text:p>
      <text:p text:style-name="P1">7. İlk ilan tarihinden sonra ilgili vergi dairesinden alınacak vergi borcu olmadığına dair belgenin aslı veya noter tasdikli suretinin verilmesi veya aslının İdareye ibraz edilmesi şartıyla İdarece tasdikli suretinin verilmesi veya Gelirler İdaresi Başkanlığının internet vergi dairesi adresi üzerinden alınacak vergi borcu olmadığına dair belge.</text:p>
      <text:p text:style-name="P1">8. İlk ilan tarihinden sonra ilgili Sosyal Güvenlik Kurumundan alınacak Türkiye genelinde prim borcu olmadığına dair ıslak imzalı belgenin aslı veya noter tasdikli suretinin verilmesi veya aslının İdareye ibraz edilmesi şartıyla İdarece tasdikli suretinin verilmesi veya Sosyal Güvenlik Kurumunun internet adresi üzerinden alınacak Türkiye genelinde prim borcu olmadığına dair belge veya ilgili Sosyal Güvenlik Kurumunun yetkili kişilerince “Elektronik imza suretiyle imzalanan belgenin aslının aynıdır” şeklinde ad, soyad, unvan belirtilmek suretiyle imzalanmış ve mühürlenmiş belge.</text:p>
      <text:p text:style-name="P1">9. İstekliye ait yapım işine ilişkin benzer iş ile ilgili iş bitirme belgesi veya ilgili Belediyeden istekli adına verilen bina inşaatı işine ait Yapı Ruhsatı ve Yapı Kullanma İzin Belgesi veya ilgili Belediyeden alınmış bina inşaatına ait İş Bitirme Tutanağı ve eki İnşaat Ruhsat Belgesinin noter tasdikli sureti veya aslının İdareye ibraz edilmesi şartıyla İdarece “Aslı görülmüştür” imzalı sureti veya isteklinin yapım işine ilişkin benzer iş ile ilgili iş bitirme belgesinin olmaması veya isteklinin ticari faaliyetleri arasında yapım işi ile ilgili bir husus bulunmaması halinde inşaatı benzer iş bitirme belgesine sahip olan bir firmaya yaptıracağına ilişkin Şartname eki örneğine uygun alt yüklenici taahhütnamesi.</text:p>
      <text:p text:style-name="P1">10. Ekli örneğine uygun teknik personel taahhütnamesini vermesi.</text:p>
      <text:p text:style-name="P1">11. Ekli örneğe uygun ihalelere katılmaktan yasaklı olunmadığına ilişkin yazılı beyan.</text:p>
      <text:p text:style-name="P1">12. Şekli ve içeriği bu Şartnamede belirlenen ekli örneğe uygun teklif mektubu. </text:p>
      <text:p text:style-name="P1">13. İhale konusu taşınmazın yerinde görüldüğüne dair teklif sahibinin ekli örneğe uygun yazılı beyanı,</text:p>
      <text:p text:style-name="P1">14. İstanbul Vakıflar 1.Bölge Müdürlüğü Vakıfbank Taksim Şubesi nezdindeki TR100001500158007285989280 hesap numarasına işin adı ile birlikte tüzel veya gerçek kişiliğin ünvanı ile vergi numarası belirtilmek suretiyle nakit olarak yatırıldığına ilişkin alınmış makbuz veya İstanbul Vakıflar 1.Bölge Müdürlüğü adına şartname eki örneğe uygun ilgili banka şubesinden alınmış banka geçici teminat mektubu (Banka Şube Limitlerini Gösterir Limit İçi ve süresiz olacaktır.)</text:p>
      <text:p text:style-name="P1">15. İç Zarf (Ekli örneğine uygun Teklifi Mektubu)</text:p>
      <text:p text:style-name="P2"><text:span text:style-name="T2">16. İhale dökümanı, mesai saatleri içerisinde, Gümüşsuyu Mah. İnönü Caddesi No:2 Kat:5 İhale Bürosu Taksim-Beyoğlu-İstanbul adresinde görülebilir veya İstanbul Vakıflar 1.Bölge Müdürlüğü adına şartname bedeli olarak Vakıfbank Taksim Şubesi nezdindeki TR100001500158007285989280 hesap numarasına işin adı ile birlikte tüzel veya gerçek kişiliğin ünvanı ile vergi numarası belirtilmek suretiyle 500,00 (Beşyüz) TL. yatırılarak</text:span> <text:span text:style-name="T2">alınmış makbuz karşılığında aynı adresten temin edilebilir. İhaleye teklif verecek olanların ihale dökümanını satın almaları zorunludur.</text:span></text:p>
      <text:p text:style-name="P1">İsteklinin ortak girişim olması halinde her bir ortak ayrı ayrı 2,3,4,7,8,9 ve 11. bentlerinde belirtilen belgeleri vermek zorundadır.</text:p>
      <text:p text:style-name="P1">IV) Teklif zarfı verildikten sonra, dosya içerisinden herhangi bir evrakın alınması, değiştirilmesi veya eksik evrakın tamamlanması yönünde yapılacak başvurular değerlendirmeye alınmayacaktır.</text:p>
      <text:p text:style-name="P1">V) Bu işin ihalesine katılmak üzere, kendi adına asaleten ve/veya başkaları adına vekaleten sadece tek bir başvuruda bulunulabilir. Aksi halde yapılacak başvurular değerlendirmeye alınmayacaktır.</text:p>
      <text:p text:style-name="P1">VI) Telgraf veya faksla yapılacak müracaatlar ve postada meydana gelebilecek gecikmeler kabul edilmeyecektir.</text:p>
      <text:p text:style-name="P1">VII) İşbu işe ait ilan bedelleri ile %05.69 ihale karar pulu damga vergisi ihale üzerinde kalan gerçek veya tüzel kişiliklerden sözleşme yapılmadan önce tahsil edilecektir.</text:p>
      <text:p text:style-name="P1">VIII) İdare gerekçesini göstermek kaydıyla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1M40S</meta:editing-duration>
    <meta:editing-cycles>448</meta:editing-cycles>
    <meta:generator>OpenOffice.org/3.3$Win32 OpenOffice.org_project/330m20$Build-9567</meta:generator>
    <dc:date>2013-08-21T10:58:24.42</dc:date>
    <meta:document-statistic meta:table-count="0" meta:image-count="0" meta:object-count="0" meta:page-count="1" meta:paragraph-count="55" meta:word-count="1347" meta:character-count="10454"/>
    <meta:user-defined meta:name="Info 1"/>
    <meta:user-defined meta:name="Info 2"/>
    <meta:user-defined meta:name="Info 3"/>
    <meta:user-defined meta:name="Info 4"/>
  </office:meta>
</office:document-meta>
</file>