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718cm" table:align="left"/>
    </style:style>
    <style:style style:name="Tablo1.A" style:family="table-column">
      <style:table-column-properties style:column-width="1.291cm"/>
    </style:style>
    <style:style style:name="Tablo1.B" style:family="table-column">
      <style:table-column-properties style:column-width="2.24cm"/>
    </style:style>
    <style:style style:name="Tablo1.C" style:family="table-column">
      <style:table-column-properties style:column-width="6.523cm"/>
    </style:style>
    <style:style style:name="Tablo1.D" style:family="table-column">
      <style:table-column-properties style:column-width="3.493cm"/>
    </style:style>
    <style:style style:name="Tablo1.E" style:family="table-column">
      <style:table-column-properties style:column-width="3.17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E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222222"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222222" fo:letter-spacing="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222222"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3" style:family="paragraph" style:parent-style-name="Text_20_body">
      <style:paragraph-properties style:line-height-at-least="0.249cm" fo:padding="0.049cm" fo:border="0.002cm solid #ddddd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10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fo:language="en" fo:country="US"/>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9pt" fo:language="en" fo:country="US"/>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10pt"/>
    </style:style>
    <style:style style:name="P2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fo:language="en" fo:country="US"/>
    </style:style>
    <style:style style:name="P2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fo:language="en" fo:country="US"/>
    </style:style>
    <style:style style:name="T1" style:family="text">
      <style:text-properties style:font-name="Times New Roman1" fo:font-size="9pt"/>
    </style:style>
    <style:style style:name="T2" style:family="text">
      <style:text-properties fo:font-variant="normal" fo:text-transform="none" fo:color="#222222" fo:font-size="9pt" fo:letter-spacing="normal" fo:font-style="normal" fo:font-weight="normal"/>
    </style:style>
    <style:style style:name="T3" style:family="text">
      <style:text-properties fo:font-variant="normal" fo:text-transform="none" fo:color="#1155cc" fo:font-size="9pt" fo:letter-spacing="normal" fo:font-style="normal" fo:font-weight="normal"/>
    </style:style>
    <style:style style:name="T4" style:family="text">
      <style:text-properties fo:font-variant="normal" fo:text-transform="none" fo:color="#000000" style:font-name="Times New Roman1" fo:font-size="9pt" fo:letter-spacing="normal" fo:font-style="normal" fo:font-weight="normal"/>
    </style:style>
    <style:style style:name="T5" style:family="text">
      <style:text-properties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LEKTRİK ÜRETİM A.Ş.YE AİT SANTRALLERİN ÖZELLEŞTİRİLMESİ HAKKINDA İLAN</text:p>
      <text:p text:style-name="P17">Başbakanlık Özelleştirme İdaresi Başkanlığından:</text:p>
      <text:p text:style-name="P16">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18"><text:span text:style-name="T5">GrupNo.</text:span></text:p>
          </table:table-cell>
          <table:table-cell table:style-name="Tablo1.A1" office:value-type="string">
            <text:p text:style-name="P19"><text:span text:style-name="T5">Santral</text:span> <text:span text:style-name="T5">Adı</text:span></text:p>
          </table:table-cell>
          <table:table-cell table:style-name="Tablo1.A1" office:value-type="string">
            <text:p text:style-name="P19"><text:span text:style-name="T5">İhale</text:span> <text:span text:style-name="T5">Şartnamesi ve TanıtımDokümanı Bedeli (TL)</text:span></text:p>
          </table:table-cell>
          <table:table-cell table:style-name="Tablo1.A1" office:value-type="string">
            <text:p text:style-name="P21"><text:span text:style-name="T5">Geçici</text:span> <text:span text:style-name="T5">Teminat Tutarı</text:span></text:p>
            <text:p text:style-name="P22">(ABD Doları)</text:p>
          </table:table-cell>
          <table:table-cell table:style-name="Tablo1.E1" office:value-type="string">
            <text:p text:style-name="P20">Son TeklifVerme Tarihi</text:p>
          </table:table-cell>
        </table:table-row>
        <table:table-row>
          <table:table-cell table:style-name="Tablo1.A2" office:value-type="string">
            <text:p text:style-name="P23">1</text:p>
          </table:table-cell>
          <table:table-cell table:style-name="Tablo1.A2" office:value-type="string">
            <text:p text:style-name="P24"><text:span text:style-name="T5">Esendal, Işıklar(Visera)</text:span></text:p>
          </table:table-cell>
          <table:table-cell table:style-name="Tablo1.A2" office:value-type="string">
            <text:p text:style-name="P25">3.000.-</text:p>
            <text:p text:style-name="P25">(Üçbin)</text:p>
          </table:table-cell>
          <table:table-cell table:style-name="Tablo1.A2" office:value-type="string">
            <text:p text:style-name="P26">250.000.-</text:p>
            <text:p text:style-name="P26">(İkiyüzellibin)</text:p>
          </table:table-cell>
          <table:table-cell table:style-name="Tablo1.E2" office:value-type="string">
            <text:p text:style-name="P25">09/05/2014</text:p>
          </table:table-cell>
        </table:table-row>
        <table:table-row>
          <table:table-cell table:style-name="Tablo1.A2" office:value-type="string">
            <text:p text:style-name="P23">2</text:p>
          </table:table-cell>
          <table:table-cell table:style-name="Tablo1.A2" office:value-type="string">
            <text:p text:style-name="P25">Kayaköy</text:p>
          </table:table-cell>
          <table:table-cell table:style-name="Tablo1.A2" office:value-type="string">
            <text:p text:style-name="P25">3.000.-</text:p>
            <text:p text:style-name="P25">(Üçbin)</text:p>
          </table:table-cell>
          <table:table-cell table:style-name="Tablo1.A2" office:value-type="string">
            <text:p text:style-name="P26">500.000.-</text:p>
            <text:p text:style-name="P26">(Beşyüzbin)</text:p>
          </table:table-cell>
          <table:table-cell table:style-name="Tablo1.E2" office:value-type="string">
            <text:p text:style-name="P25">09/05/2014</text:p>
          </table:table-cell>
        </table:table-row>
        <table:table-row>
          <table:table-cell table:style-name="Tablo1.A2" office:value-type="string">
            <text:p text:style-name="P23">3</text:p>
          </table:table-cell>
          <table:table-cell table:style-name="Tablo1.A2" office:value-type="string">
            <text:p text:style-name="P24"><text:span text:style-name="T5">Dere, İvriz</text:span></text:p>
          </table:table-cell>
          <table:table-cell table:style-name="Tablo1.A2" office:value-type="string">
            <text:p text:style-name="P25">3.000.-</text:p>
            <text:p text:style-name="P25">(Üçbin)</text:p>
          </table:table-cell>
          <table:table-cell table:style-name="Tablo1.A2" office:value-type="string">
            <text:p text:style-name="P26">250.000.-</text:p>
            <text:p text:style-name="P26">(İkiyüzellibin)</text:p>
          </table:table-cell>
          <table:table-cell table:style-name="Tablo1.E2" office:value-type="string">
            <text:p text:style-name="P25">09/05/2014</text:p>
          </table:table-cell>
        </table:table-row>
      </table:table>
      <text:p text:style-name="P16"> </text:p>
      <text:p text:style-name="P14">1- T.C. Başbakanlık Özelleştirme İdaresi Başkanlığı (“İdare”)’nca, 4046 sayılı Özelleştirme Uygulamaları Hakkında Kanun hükümleri çerçevesinde, Elektrik Üretim A.Ş. (“EÜAŞ”)’ye ait 3 Gruba ayrılan 5 adet Akarsu Santrali “işletme hakkının verilmesi” yöntemi ile özelleştirilecektir.</text:p>
      <text:p text:style-name="P14">2 - İhaleler, kapalı zarf içerisinde teklif almak ve görüşmeler yapmak suretiyle pazarlık usulü ile gerçekleştirilecektir. İhale Komisyonu (“Komisyon”)’nca gerekli görüldüğü takdirde ihaleler, pazarlık görüşmesine devam edilen teklif sahiplerinin katılımı ile açık arttırma suretiyle sonuçlandırılabilecektir.</text:p>
      <text:p text:style-name="P14">İhalelere gerçek kişiler, tüzel kişiler ve Ortak Girişim Grupları katılabilir. İhalelere katılabilmek için teklif verilecek Grup hakkında hazırlanan İhale Şartnamesi ve Tanıtım Dokümanı’nın alınması zorunludur. Ortak Girişim Grubu üyelerinden birinin İhale Şartnamesi ve Tanıtım Dokümanı alması yeterlidir.</text:p>
      <text:p text:style-name="P14">3 - İhalelere konu Gruplardan birine teklif verilebileceği gibi ayrı ayrı olmak koşuluyla birden fazla Grup için de teklif verilebilir. Grup içinde yer alan santraller için ayrı ayrı teklif verilemez. Verilen teklifler herhangi bir şartı içeremez ve birden fazla teklif verilmesi halinde bu teklifler birbiriyle ilişkilendirilemez.</text:p>
      <text:p text:style-name="P14">4 - İhale konusu Gruplar hakkında hazırlanan İhale Şartnamesi ve Tanıtım Dokümanları;</text:p>
      <text:p text:style-name="P14">- T.HALK BANKASI A.Ş. ANKARA KURUMSAL ŞUBESİ nezdindeki: TR25 0001 2009 4520 0083 0000 06 no’lu Özelleştirme Fonu Vadesiz TL,</text:p>
      <text:p text:style-name="P14">- T.C. ZİRAAT BANKASI A.Ş. ANKARA KAMU KURUMSAL ŞUBESİ nezdindeki: TR40 0001 0017 4538 7756 6157 38 no’lu Özelleştirme Fonu Vadesiz Satış ve Temettü Gelirleri TL,</text:p>
      <text:p text:style-name="P14">- T.VAKIFLAR BANKASI T.A.O. MERKEZ ŞUBESİ nezdindeki: TR 22 0001 5001 5800 7287 5506 67 no’lu Özelleştirme Fonu Vadesiz TL</text:p>
      <text:p text:style-name="P14">hesaplarından birine yukarıdaki tabloda belirtilen tutarlar, birden fazla teklif verilmesi halinde her biri için ayrı ayrı yatırılarak, “EÜAŞ’A AİT GRUP [....] SANTRALİ/SANTRALLERİ İÇİN İHALE ŞARTNAMESİ VE TANITIM DOKÜMANI BEDELİ” ifadesini içerir şekilde üstünde ihaleye katılacak olan gerçek kişi, tüzel kişi, Ortak Girişim Grubu ve/veya Ortak Girişim Grubu üyelerinden birinin adının belirtildiği dekont karşılığında İdarenin aşağıda belirtilen adresinden 24/03/2014 tarihinden itibaren “Alındı Belgesi” karşılığında temin edilebilecektir. Her ne surette olursa olsun, İhale Şartnamesi ve Tanıtım Dokümanı almak için ödenmiş tutarlar iade edilmez.</text:p>
      <text:p text:style-name="P14">5 - Katılımcıların, ihale konusu Gruba/Gruplara teklif verebilmeleri için teklif verecekleri her bir Gruba ilişkin olarak yukarıdaki tabloda belirtilen ABD Doları tutarında geçici teminat vermeleri gerekmektedir.</text:p>
      <text:p text:style-name="P14">6 - Tekliflerin, İhale Şartnamesi ve Tanıtım Dokümanı’nda belirtilen hususlar dikkate alınarak, en geç 09/05/2014 günü saat 17:00’ye kadar üzerinde; Grup-1 için “EÜAŞ’A AİT GRUP [1] ESENDAL VE IŞIKLAR (VİSERA) SANTRALLERİ İHALESİNE İLİŞKİN TEKLİF - GİZLİ”, Grup-2 için “EÜAŞ’A AİT GRUP [2] KAYAKÖY SANTRALİ İHALESİNE İLİŞKİN TEKLİF - GİZLİ”, Grup-3 için “EÜAŞ’A AİT GRUP [3] DERE VE İVRİZ SANTRALLERİ İHALESİNE İLİŞKİN TEKLİF - GİZLİ” ibaresi bulunan kapalı zarflar içerisinde İdare’nin aşağıdaki adresine elden teslim edilmesi gerekmektedir. Yukarıda belirtilen son teklif verme tarih ve saatinden sonra İdare’ye verilecek teklifler değerlendirmeye alınmayacaktır.</text:p>
      <text:p text:style-name="P14">7 - İhaleler, 2886 sayılı Devlet İhale Kanunu’na tâbi olmayıp, İdare, ihaleyi yapıp yapmamakta, dilediğine yapmakta ve teklif verme süresini belirli bir tarihe kadar veya bilahare belirlenecek bir tarihe kadar uzatmakta serbesttir. Santrallerin işletme hakkının yurtdışında yerleşik taraflara verilmesi 6446 sayılı Elektrik Piyasası Kanunu, ilgili diğer mevzuat ve yabancı sermaye mevzuatına tabidir.</text:p>
      <text:p text:style-name="P14">8 - İhaleye ilişkin diğer hususlar Gruplara ait İhale Şartnamelerinde yer almaktadır.</text:p>
      <text:p text:style-name="P15">T.C. BAŞBAKANLIK</text:p>
      <text:p text:style-name="P15">Özelleştirme İdaresi Başkanlığı</text:p>
      <text:p text:style-name="P15">Ziya Gökalp Cad. No: 80 Kurtuluş/ANKARA/TÜRKİYE</text:p>
      <text:p text:style-name="P15">Tel: 312 / 585 82 90 Faks: 312 / 585 83 07</text:p>
      <text:p text:style-name="P15">www.oib.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3-22T09:13:52.60</dc:date>
    <dc:creator>tkemlak </dc:creator>
    <meta:editing-duration>PT32S</meta:editing-duration>
    <meta:editing-cycles>2</meta:editing-cycles>
    <meta:generator>OpenOffice/4.0.1$Win32 OpenOffice.org_project/401m5$Build-9714</meta:generator>
    <meta:document-statistic meta:table-count="1" meta:image-count="0" meta:object-count="0" meta:page-count="1" meta:paragraph-count="50" meta:word-count="566" meta:character-count="4309"/>
  </office:meta>
</office:document-meta>
</file>