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GM.SATIŞ </text:p>
      <text:p text:style-name="P1">SATIŞ 22. İCRA MÜDÜRLÜĞÜ - Evrak No: 2013/241İŞ</text:p>
      <text:p text:style-name="P1"/>
      <text:p text:style-name="P1">ANKARA</text:p>
      <text:p text:style-name="P1"/>
      <text:p text:style-name="P1">(SULH HUKUK MAH.) SATIŞ MEMURLUĞU'NA</text:p>
      <text:p text:style-name="P1"/>
      <text:p text:style-name="P1">İZAFETEN T.C. ANKARA 22. İCRA MÜDÜRLÜĞÜ</text:p>
      <text:p text:style-name="P1"/>
      <text:p text:style-name="P1">2013/241 SATIŞ</text:p>
      <text:p text:style-name="P1"/>
      <text:p text:style-name="P1">TAŞINMAZIN AÇIK ARTIRMA İLANI</text:p>
      <text:p text:style-name="P1"/>
      <text:p text:style-name="P1">Satılmasına karar verilen taşınmazın cinsî, niteliği, kıymeti, adedi, önemli özellikleri:</text:p>
      <text:p text:style-name="P1"/>
      <text:p text:style-name="P1">TAŞINMAZIN ÖZELLİKLERİ:Ankara İli, Yenimahalle ilçesi, Demetgül mahallesi, 15972 ada, 1 parselde kayıtlı 2.000 m2 yüzölçümlü arsa cinsi taşınmazdır. Tüm belediye hizmetlerinden faydalanabilen, </text:p>
      <text:p text:style-name="P1"/>
      <text:p text:style-name="P1">yakın çevresinde imarlı yapılaşmaları tamamlanmış, şehir ve iş merkezlerine yakın bir bölgededir. Halen peyzaj düzenlemesi yapılmış şekilde "Nergiz Çocuk Parkı" olarak kullanılmaktadır. </text:p>
      <text:p text:style-name="P1"/>
      <text:p text:style-name="P1">Yenimahalle Belediye Başkanlığı İmar ve Şehircilik Müdürlüğünün 19/12/2011 tarih 1962 sayılı yazısı ve eklerine göre taşınmazın 71560 no.lu imar planı kapsamında emsal:0,50 Hmax: Serbest olan </text:p>
      <text:p text:style-name="P1"/>
      <text:p text:style-name="P1">"Kreş" kullanımında kaldığı bilirkişi raporunda belirtilmiştir. Özellikleri yazılı taşınmaz taraflar arasındaki ortaklığın giderilmesi için açık arttırma suretiyle satılacaktır.</text:p>
      <text:p text:style-name="P1"/>
      <text:p text:style-name="P1">Not: Askeri yasak ve güvenlik bölgesi İçinde kalmaktadır.</text:p>
      <text:p text:style-name="P1"/>
      <text:p text:style-name="P1">Adresi: Demetgül Mahallesinde 417 Ve 418 Sokakların Birleşiminde Nergiz Çocuk Parkı Yenimahalle/ANKARA</text:p>
      <text:p text:style-name="P1"/>
      <text:p text:style-name="P1">Yüzölçümü : 2.000 m2</text:p>
      <text:p text:style-name="P1"/>
      <text:p text:style-name="P1">Kıymeti :1.300.000,00 TL</text:p>
      <text:p text:style-name="P1"/>
      <text:p text:style-name="P1">KDV Oranı : %18</text:p>
      <text:p text:style-name="P1"/>
      <text:p text:style-name="P1">1. Satış Günü : 17/11/2014 günü 10:15 -10:25 arası</text:p>
      <text:p text:style-name="P1"/>
      <text:p text:style-name="P1"><text:soft-page-break/>2. Satış Günü : 18/12/2014 günü 10:15 - 10:25 arası</text:p>
      <text:p text:style-name="P1"/>
      <text:p text:style-name="P1">Satış Yeri : Ankara Adliyesi 2 No.lu Mezat Salonu Sıhhiye/Ankara</text:p>
      <text:p text:style-name="P1"/>
      <text:p text:style-name="P1">Satış şartları:</text:p>
      <text:p text:style-name="P1"/>
      <text:p text:style-name="P1">1- İhale açık artırma suretiyle yapılacaktır. Birinci artırmanın yirmi gün öncesinden, artırma tarihinden önceki gün sonuna kadar esatls.uyap.gov.tr adresinden elektronik ortamda teklif </text:p>
      <text:p text:style-name="P1"/>
      <text:p text:style-name="P1">verilebilecektir. Bu artırmada tahmin edilen değerin %50 sini ve rüçhanlı alacaklılar varsa alacakları toplamını ve satış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%50 sini, rüçhanlı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 veya bu miktar kadar banka teminat mektubu vermeleri lazımdır. Satış peşin para iledir, alıcı isteğinde (10) </text:p>
      <text:p text:style-name="P1"/>
      <text:p text:style-name="P1">günü geçmemek üzere süre verilebilir. Damga vergisi, KDV, 1/2 tapu harcı ile teslim masrafları alıcıya aittir. Tellâliye resmi, taşınmazın aynından doğan vergiler satış bedelinden ödenir.</text:p>
      <text:p text:style-name="P1"/>
      <text:p text:style-name="P1">3- İ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rı tapu sicil ile sabit olmadıkça paylaşmadan hariç bırakılacaktır.</text:p>
      <text:p text:style-name="P1"/>
      <text:p text:style-name="P1">4- Satış bedeli hemen veya verilen mühlet içinde ödenmezse icra ve İflas Kanununun 133 üncü maddesi gereğince ihale feshedilir. İhaleye katılıp daha sonra ihale bedelini yatırmamak sureti ile </text:p>
      <text:p text:style-name="P1"/>
      <text:p text:style-name="P1">ihalenin feshine sebep olan tüm alıcılar ve kefilleri teklif ettikleri bedel ile son ihale bedeli arasındaki farktan ve diğer zararlardan ve ayrıca temerrüt faizinden <text:soft-page-break/>müteselsilen mesul </text:p>
      <text:p text:style-name="P1"/>
      <text:p text:style-name="P1">olacaklardır. İ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 </text:p>
      <text:p text:style-name="P1"/>
      <text:p text:style-name="P1">6- Satışa iştirak edenlerin şartnameyi görmüş ve münderecatını kabul etatfşsşytöcâkla«, laa^kaca bilgi almak isteyenlerin 2013/241 Satış sayılı dosya numarasıyla müdürlüğümüze başvurmaları gereiyor.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4S</meta:editing-duration>
    <meta:editing-cycles>141</meta:editing-cycles>
    <meta:generator>OpenOffice/4.0.1$Win32 OpenOffice.org_project/401m5$Build-9714</meta:generator>
    <dc:date>2014-10-20T16:25:47.90</dc:date>
    <dc:creator>Kübra Genç</dc:creator>
    <meta:document-statistic meta:table-count="0" meta:image-count="0" meta:object-count="0" meta:page-count="3" meta:paragraph-count="35" meta:word-count="491" meta:character-count="3758"/>
    <meta:user-defined meta:name="Info 1"/>
    <meta:user-defined meta:name="Info 2"/>
    <meta:user-defined meta:name="Info 3"/>
    <meta:user-defined meta:name="Info 4"/>
  </office:meta>
</office:document-meta>
</file>