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5.002cm" table:align="center"/>
    </style:style>
    <style:style style:name="Tablo1.A" style:family="table-column">
      <style:table-column-properties style:column-width="1.231cm"/>
    </style:style>
    <style:style style:name="Tablo1.B" style:family="table-column">
      <style:table-column-properties style:column-width="5.906cm"/>
    </style:style>
    <style:style style:name="Tablo1.C" style:family="table-column">
      <style:table-column-properties style:column-width="2.02cm"/>
    </style:style>
    <style:style style:name="Tablo1.D" style:family="table-column">
      <style:table-column-properties style:column-width="2.746cm"/>
    </style:style>
    <style:style style:name="Tablo1.E" style:family="table-column">
      <style:table-column-properties style:column-width="3.094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E1" style:family="table-cell">
      <style:table-cell-properties style:vertical-align="bottom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size="10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 fo:language="en" fo:country="US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10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 fo:language="en" fo:country="US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9pt" fo:language="en" fo:country="US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9pt" fo:language="en" fo:country="US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 fo:language="en" fo:country="US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="0.049cm" fo:border="0.035cm solid #000000"/>
      <style:text-properties style:font-name="Times New Roman1" fo:font-size="9pt" fo:language="en" fo:country="US"/>
    </style:style>
    <style:style style:name="P1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9pt" fo:language="en" fo:country="US"/>
    </style:style>
    <style:style style:name="P2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2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2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23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2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2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26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27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28" style:family="paragraph" style:parent-style-name="Table_20_Contents">
      <style:paragraph-properties fo:margin-left="0cm" fo:margin-right="0.028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29" style:family="paragraph" style:parent-style-name="Table_20_Contents">
      <style:paragraph-properties fo:margin-left="0.559cm" fo:margin-right="0cm" fo:margin-top="0cm" fo:margin-bottom="0cm" style:line-height-at-least="0.423cm" fo:text-align="justify" style:justify-single-word="false" fo:text-indent="-0.499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2pt"/>
    </style:style>
    <style:style style:name="P30" style:family="paragraph" style:parent-style-name="Table_20_Contents">
      <style:paragraph-properties fo:margin-left="0.559cm" fo:margin-right="0cm" fo:margin-top="0cm" fo:margin-bottom="0cm" style:line-height-at-least="0.423cm" fo:text-align="justify" style:justify-single-word="false" fo:text-indent="-0.499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31" style:family="paragraph" style:parent-style-name="Table_20_Contents">
      <style:paragraph-properties fo:margin-left="0.06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32" style:family="paragraph" style:parent-style-name="Table_20_Contents">
      <style:paragraph-properties fo:margin-left="0.06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33" style:family="paragraph" style:parent-style-name="Table_20_Contents">
      <style:paragraph-properties fo:margin-left="0.06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34" style:family="paragraph" style:parent-style-name="Table_20_Contents">
      <style:paragraph-properties fo:margin-left="0.561cm" fo:margin-right="0cm" fo:margin-top="0cm" fo:margin-bottom="0cm" style:line-height-at-least="0.423cm" fo:text-align="justify" style:justify-single-word="false" fo:text-indent="-0.561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2pt"/>
    </style:style>
    <style:style style:name="P35" style:family="paragraph" style:parent-style-name="Table_20_Contents">
      <style:paragraph-properties fo:margin-left="0.559cm" fo:margin-right="0cm" fo:margin-top="0cm" fo:margin-bottom="0cm" style:line-height-at-least="0.423cm" fo:text-align="justify" style:justify-single-word="false" fo:text-indent="-0.559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2pt"/>
    </style:style>
    <style:style style:name="P36" style:family="paragraph" style:parent-style-name="Table_20_Contents">
      <style:paragraph-properties fo:margin-left="0.559cm" fo:margin-right="0cm" fo:margin-top="0cm" fo:margin-bottom="0cm" style:line-height-at-least="0.423cm" fo:text-align="justify" style:justify-single-word="false" fo:text-indent="-0.559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37" style:family="paragraph" style:parent-style-name="Table_20_Contents">
      <style:paragraph-properties fo:margin-left="0cm" fo:margin-right="0.03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38" style:family="paragraph" style:parent-style-name="Table_20_Contents">
      <style:paragraph-properties fo:margin-left="0cm" fo:margin-right="0.03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39" style:family="paragraph" style:parent-style-name="Table_20_Contents">
      <style:paragraph-properties fo:margin-left="0cm" fo:margin-right="0.03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40" style:family="paragraph" style:parent-style-name="Table_20_Contents">
      <style:paragraph-properties fo:margin-left="0cm" fo:margin-right="0.03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41" style:family="paragraph" style:parent-style-name="Table_20_Contents">
      <style:paragraph-properties fo:margin-left="0.296cm" fo:margin-right="0.03cm" fo:margin-top="0cm" fo:margin-bottom="0cm" style:line-height-at-least="0.423cm" fo:text-align="justify" style:justify-single-word="false" fo:text-indent="-0.296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2pt"/>
    </style:style>
    <style:style style:name="P42" style:family="paragraph" style:parent-style-name="Table_20_Contents">
      <style:paragraph-properties fo:margin-left="0.296cm" fo:margin-right="0.03cm" fo:margin-top="0cm" fo:margin-bottom="0cm" style:line-height-at-least="0.423cm" fo:text-align="justify" style:justify-single-word="false" fo:text-indent="-0.296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43" style:family="paragraph" style:parent-style-name="Table_20_Contents">
      <style:paragraph-properties fo:margin-left="0.81cm" fo:margin-right="0.03cm" fo:margin-top="0cm" fo:margin-bottom="0cm" style:line-height-at-least="0.423cm" fo:text-align="justify" style:justify-single-word="false" fo:text-indent="-0.499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2pt"/>
    </style:style>
    <style:style style:name="P44" style:family="paragraph" style:parent-style-name="Table_20_Contents">
      <style:paragraph-properties fo:margin-left="0.547cm" fo:margin-right="0.03cm" fo:margin-top="0cm" fo:margin-bottom="0cm" style:line-height-at-least="0.423cm" fo:text-align="justify" style:justify-single-word="false" fo:text-indent="-0.487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2pt"/>
    </style:style>
    <style:style style:name="T1" style:family="text">
      <style:text-properties style:font-name="Times New Roman1" fo:font-size="9pt"/>
    </style:style>
    <style:style style:name="T2" style:family="text">
      <style:text-properties fo:font-variant="normal" fo:text-transform="none" style:font-name="Symbol" fo:font-size="9pt"/>
    </style:style>
    <style:style style:name="T3" style:family="text">
      <style:text-properties fo:font-size="9pt"/>
    </style:style>
    <style:style style:name="T4" style:family="text">
      <style:text-properties fo:font-size="9pt" fo:language="en" fo:country="US"/>
    </style:style>
    <style:style style:name="T5" style:family="text">
      <style:text-properties style:text-position="33% 80%"/>
    </style:style>
    <style:style style:name="T6" style:family="text">
      <style:text-properties style:text-position="33% 80%" fo:font-size="8.5pt"/>
    </style:style>
    <style:style style:name="T7" style:family="text">
      <style:text-properties style:text-position="33% 80%" fo:font-size="8.5pt" fo:letter-spacing="-0.004cm"/>
    </style:style>
    <style:style style:name="T8" style:family="text">
      <style:text-properties style:text-position="33% 80%" fo:font-size="8.5pt" fo:letter-spacing="-0.007cm"/>
    </style:style>
    <style:style style:name="T9" style:family="text">
      <style:text-properties style:text-position="33% 80%" fo:font-size="9pt"/>
    </style:style>
    <style:style style:name="T10" style:family="text">
      <style:text-properties style:font-name="Symbol" fo:font-size="9pt"/>
    </style:style>
    <style:style style:name="T11" style:family="text">
      <style:text-properties fo:font-size="8.5pt"/>
    </style:style>
    <style:style style:name="T12" style:family="text">
      <style:text-properties fo:font-size="8.5pt" fo:letter-spacing="-0.004cm"/>
    </style:style>
    <style:style style:name="T13" style:family="text">
      <style:text-properties fo:font-size="8.5pt" fo:letter-spacing="-0.007cm"/>
    </style:style>
    <style:style style:name="T14" style:family="text">
      <style:text-properties fo:color="#000000"/>
    </style:style>
    <style:style style:name="T15" style:family="text">
      <style:text-properties fo:color="#000000" fo:font-size="9pt"/>
    </style:style>
    <style:style style:name="T16" style:family="text">
      <style:text-properties fo:color="#000000" fo:font-size="9pt" fo:language="en" fo:country="US"/>
    </style:style>
    <style:style style:name="T17" style:family="text">
      <style:text-properties fo:color="#000000" style:text-position="33% 80%" fo:font-size="9pt"/>
    </style:style>
    <style:style style:name="T18" style:family="text">
      <style:text-properties fo:letter-spacing="0.007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UHTELİF TAŞINMAZLAR “SATIŞ” YÖNTEMİ İLE ÖZELLEŞTİRİLECEKTİR</text:p>
      <text:p text:style-name="P1">Başbakanlık Özelleştirme İdaresi Başkanlığından:</text:p>
      <text:p text:style-name="P2">Başbakanlık Özelleştirme İdaresi Başkanlığı (İdare) tarafından 4046 sayılı Kanun hükümleri çerçevesinde muhtelif taşınmazlar “Satış” yöntemi ile özelleştirilecektir.</text:p>
      <text:p text:style-name="P4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row>
          <table:table-cell table:style-name="Tablo1.A1" office:value-type="string">
            <text:p text:style-name="P20">SIRA</text:p>
            <text:p text:style-name="P20">NO</text:p>
          </table:table-cell>
          <table:table-cell table:style-name="Tablo1.A1" office:value-type="string">
            <text:p text:style-name="P21">İHALE KONUSU</text:p>
          </table:table-cell>
          <table:table-cell table:style-name="Tablo1.A1" office:value-type="string">
            <text:p text:style-name="P21">GEÇİCİ</text:p>
            <text:p text:style-name="P21">TEMİNAT</text:p>
            <text:p text:style-name="P21">TUTARI</text:p>
            <text:p text:style-name="P21">(TL)</text:p>
          </table:table-cell>
          <table:table-cell table:style-name="Tablo1.A1" office:value-type="string">
            <text:p text:style-name="P21">İHALE</text:p>
            <text:p text:style-name="P21">ŞARTNAMESİ</text:p>
            <text:p text:style-name="P21">BEDELİ</text:p>
            <text:p text:style-name="P21">(TL)</text:p>
          </table:table-cell>
          <table:table-cell table:style-name="Tablo1.E1" office:value-type="string">
            <text:p text:style-name="P21">SON TEKLİF</text:p>
            <text:p text:style-name="P21">VERME TARİHİ</text:p>
          </table:table-cell>
        </table:table-row>
        <table:table-row>
          <table:table-cell table:style-name="Tablo1.A2" office:value-type="string">
            <text:p text:style-name="P22">1</text:p>
          </table:table-cell>
          <table:table-cell table:style-name="Tablo1.A2" office:value-type="string">
            <text:p text:style-name="P23">Antalya ili, Muratpaşa ilçesi, Alan Mahallesi, 7988 ada, 8 no.lu parseldeki 599,00 m<text:span text:style-name="T5">2</text:span> yüzölçümlü Konut Alanı imarlı gayrimenkulün 104/599 oranındaki hissesinin satışı.</text:p>
          </table:table-cell>
          <table:table-cell table:style-name="Tablo1.A2" office:value-type="string">
            <text:p text:style-name="P24">20.000</text:p>
          </table:table-cell>
          <table:table-cell table:style-name="Tablo1.A2" office:value-type="string">
            <text:p text:style-name="P25">150</text:p>
          </table:table-cell>
          <table:table-cell table:style-name="Tablo1.E2" office:value-type="string">
            <text:p text:style-name="P25">22.04.2014</text:p>
          </table:table-cell>
        </table:table-row>
        <table:table-row>
          <table:table-cell table:style-name="Tablo1.A2" office:value-type="string">
            <text:p text:style-name="P22">2</text:p>
          </table:table-cell>
          <table:table-cell table:style-name="Tablo1.A2" office:value-type="string">
            <text:p text:style-name="P23">Sakarya ili, Ferizli ilçesi, Sinanoğlu Mahallesi, Köyiçi mevkii, 1122 no.lu parseldeki 372,00 m<text:span text:style-name="T5">2</text:span> yüzölçümlü Konut Alanı imarlı gayrimenkulün üzerindeki trafo binası ile birlikte satışı.</text:p>
          </table:table-cell>
          <table:table-cell table:style-name="Tablo1.A2" office:value-type="string">
            <text:p text:style-name="P24">2.500</text:p>
          </table:table-cell>
          <table:table-cell table:style-name="Tablo1.A2" office:value-type="string">
            <text:p text:style-name="P25">50</text:p>
          </table:table-cell>
          <table:table-cell table:style-name="Tablo1.E2" office:value-type="string">
            <text:p text:style-name="P25">22.04.2014</text:p>
          </table:table-cell>
        </table:table-row>
        <table:table-row>
          <table:table-cell table:style-name="Tablo1.A2" office:value-type="string">
            <text:p text:style-name="P22">3</text:p>
          </table:table-cell>
          <table:table-cell table:style-name="Tablo1.A2" office:value-type="string">
            <text:p text:style-name="P28">Amasya ili, Gümüşhacıköy ilçesi,Hacıyahya Mahallesi,</text:p>
            <text:p text:style-name="P29"><text:span text:style-name="T10">-</text:span><text:span text:style-name="T2">      </text:span><text:span text:style-name="T3">Çınar mevkii, 366 ada, 1 no.lu</text:span><text:span text:style-name="T12">parseldeki 438,00 m</text:span><text:span text:style-name="T7">2</text:span><text:span text:style-name="T12"> yüzölçümlü,</text:span></text:p>
            <text:p text:style-name="P29"><text:span text:style-name="T10">-</text:span><text:span text:style-name="T2">      </text:span><text:span text:style-name="T3">Gümüş Caddesi mevkii, 366 ada, 2 no.lu parseldeki 5.237,00 m</text:span><text:span text:style-name="T9">2</text:span><text:span text:style-name="T3">yüzölçümlü,</text:span></text:p>
            <text:p text:style-name="P30"><text:span text:style-name="T10">-</text:span><text:span text:style-name="T2">      </text:span><text:span text:style-name="T3">Çınar mevkii, 366 ada, 4 no.lu</text:span><text:span text:style-name="T12">parseldeki 454,00 m</text:span><text:span text:style-name="T7">2</text:span><text:span text:style-name="T12"> yüzölçümlü</text:span></text:p>
            <text:p text:style-name="P27"><text:span text:style-name="T11">Ticaret Alanı imarlı gayrimenkullerin</text:span><text:span text:style-name="T3">üzerindeki binalar ile birlikte bir bütün halinde </text:span><text:span text:style-name="T15">satışı.</text:span></text:p>
          </table:table-cell>
          <table:table-cell table:style-name="Tablo1.A2" office:value-type="string">
            <text:p text:style-name="P25">250.000</text:p>
          </table:table-cell>
          <table:table-cell table:style-name="Tablo1.A2" office:value-type="string">
            <text:p text:style-name="P25">200</text:p>
          </table:table-cell>
          <table:table-cell table:style-name="Tablo1.E2" office:value-type="string">
            <text:p text:style-name="P25">22.04.2014</text:p>
          </table:table-cell>
        </table:table-row>
        <table:table-row>
          <table:table-cell table:style-name="Tablo1.A2" office:value-type="string">
            <text:p text:style-name="P22">4</text:p>
          </table:table-cell>
          <table:table-cell table:style-name="Tablo1.A2" office:value-type="string">
            <text:p text:style-name="P31">Ankara ili, Çankaya ilçesi, Ayrancı Mahallesi, 7039 ada, 8 no.lu parseldeki 1.172,00 m<text:span text:style-name="T5">2</text:span> yüzölçümlü Türkiye Büyük Millet Meclisi Eğitim ve Sosyal Hizmet Alanı imarlı gayrimenkulün üzerindeki bina ile birlikte satışı.</text:p>
          </table:table-cell>
          <table:table-cell table:style-name="Tablo1.A2" office:value-type="string">
            <text:p text:style-name="P24">500.000</text:p>
          </table:table-cell>
          <table:table-cell table:style-name="Tablo1.A2" office:value-type="string">
            <text:p text:style-name="P25">300</text:p>
          </table:table-cell>
          <table:table-cell table:style-name="Tablo1.E2" office:value-type="string">
            <text:p text:style-name="P25">22.04.2014</text:p>
          </table:table-cell>
        </table:table-row>
        <table:table-row>
          <table:table-cell table:style-name="Tablo1.A2" office:value-type="string">
            <text:p text:style-name="P22">5</text:p>
          </table:table-cell>
          <table:table-cell table:style-name="Tablo1.A2" office:value-type="string">
            <text:p text:style-name="P26">Antalya ili, Muratpaşa ilçesi,<text:span text:style-name="T18">Yüksekalan Mahallesi, 12669 ada,</text:span> 5 no.lu parseldeki 4.900,00 m<text:span text:style-name="T5">2</text:span> yüzölçümlü Ticaret Alanı imarlı gayrimenkulün üzerindeki binalar ile birlikte <text:span text:style-name="T14">satışı.</text:span></text:p>
          </table:table-cell>
          <table:table-cell table:style-name="Tablo1.A2" office:value-type="string">
            <text:p text:style-name="P25">1.000.000</text:p>
          </table:table-cell>
          <table:table-cell table:style-name="Tablo1.A2" office:value-type="string">
            <text:p text:style-name="P25">750</text:p>
          </table:table-cell>
          <table:table-cell table:style-name="Tablo1.E2" office:value-type="string">
            <text:p text:style-name="P25">22.04.2014</text:p>
          </table:table-cell>
        </table:table-row>
        <table:table-row>
          <table:table-cell table:style-name="Tablo1.A2" office:value-type="string">
            <text:p text:style-name="P22">6</text:p>
          </table:table-cell>
          <table:table-cell table:style-name="Tablo1.A2" office:value-type="string">
            <text:p text:style-name="P26">Aydın ili, Merkez ilçesi,</text:p>
            <text:p text:style-name="P34"><text:span text:style-name="T10">-</text:span><text:span text:style-name="T2">       </text:span><text:span text:style-name="T3">Orta Mahallesi, 6566 ada, 6 no.lu parseldeki 14.929,83 m</text:span><text:span text:style-name="T9">2</text:span><text:span text:style-name="T3">yüzölçümlü Organize Sanayi Alanı imarlı,</text:span></text:p>
            <text:p text:style-name="P35"><text:span text:style-name="T10">-</text:span><text:span text:style-name="T2">       </text:span><text:span text:style-name="T3">Orta Mahallesi, 6566 ada, 7 no.lu parseldeki 504,76 m</text:span><text:span text:style-name="T9">2</text:span><text:span text:style-name="T3"> yüzölçümlü,</text:span></text:p>
            <text:p text:style-name="P35"><text:span text:style-name="T10">-</text:span><text:span text:style-name="T2">       </text:span><text:span text:style-name="T3">Ata Mahallesi, 1616 ada, 1 no.lu parseldeki 1.875,01 m</text:span><text:span text:style-name="T9">2</text:span><text:span text:style-name="T3">yüzölçümlü,</text:span></text:p>
            <text:p text:style-name="P36"><text:span text:style-name="T10">-</text:span><text:span text:style-name="T2">       </text:span><text:span text:style-name="T3">Ata Mahallesi, 5923 ada, 20 no.lu parseldeki 4.026,92 m</text:span><text:span text:style-name="T9">2</text:span><text:span text:style-name="T3"> yüzölçümlü</text:span></text:p>
            <text:p text:style-name="P27"><text:span text:style-name="T3">gayrimenkullerin</text:span> <text:span text:style-name="T3">üzerindeki binalar ile birlikte bir bütün halinde </text:span><text:span text:style-name="T15">satışı.</text:span></text:p>
          </table:table-cell>
          <table:table-cell table:style-name="Tablo1.A2" office:value-type="string">
            <text:p text:style-name="P25">400.000</text:p>
          </table:table-cell>
          <table:table-cell table:style-name="Tablo1.A2" office:value-type="string">
            <text:p text:style-name="P25">250</text:p>
          </table:table-cell>
          <table:table-cell table:style-name="Tablo1.E2" office:value-type="string">
            <text:p text:style-name="P25">22.04.2014</text:p>
          </table:table-cell>
        </table:table-row>
        <table:table-row>
          <table:table-cell table:style-name="Tablo1.A2" office:value-type="string">
            <text:p text:style-name="P22">7</text:p>
          </table:table-cell>
          <table:table-cell table:style-name="Tablo1.A2" office:value-type="string">
            <text:p text:style-name="P27"><text:span text:style-name="T11">Bursa ili, Osmangazi ilçesi, Demirtaş</text:span><text:span text:style-name="T3">köyü,</text:span></text:p>
            <text:p text:style-name="P29"><text:soft-page-break/><text:span text:style-name="T10">-</text:span><text:span text:style-name="T2">      </text:span><text:span text:style-name="T3">7726 ada, 157 no.lu parseldeki 11.347,91 m</text:span><text:span text:style-name="T9">2</text:span><text:span text:style-name="T3"> yüzölçümlü, Konut Alanı imarlı,</text:span></text:p>
            <text:p text:style-name="P29"><text:span text:style-name="T10">-</text:span><text:span text:style-name="T2">      </text:span><text:span text:style-name="T3">7726 ada, 160 no.lu parseldeki 10.253,99 m</text:span><text:span text:style-name="T9">2</text:span><text:span text:style-name="T3"> yüzölçümlü, Özel Sağlık Tesisleri Alanı imarlı,</text:span></text:p>
            <text:p text:style-name="P29"><text:span text:style-name="T10">-</text:span><text:span text:style-name="T2">      </text:span><text:span text:style-name="T3">7726 ada, 162 no.lu parseldeki 21.471,80 m</text:span><text:span text:style-name="T9">2</text:span><text:span text:style-name="T3"> yüzölçümlü, Konut Alanı imarlı,</text:span></text:p>
            <text:p text:style-name="P30"><text:span text:style-name="T10">-</text:span><text:span text:style-name="T2">      </text:span><text:span text:style-name="T3">7726 ada, 163 no.lu parseldeki</text:span><text:span text:style-name="T13">11.671,63 m</text:span><text:span text:style-name="T8">2</text:span><text:span text:style-name="T13"> yüzölçümlü, Ticaret</text:span><text:span text:style-name="T3">Alanı imarlı</text:span></text:p>
            <text:p text:style-name="P37"><text:span text:style-name="T11">gayrimenkullerin</text:span> <text:span text:style-name="T11">üzerindeki binalar</text:span> <text:span text:style-name="T3">ile birlikte bir bütün halinde </text:span><text:span text:style-name="T16">satışı.</text:span></text:p>
          </table:table-cell>
          <table:table-cell table:style-name="Tablo1.A2" office:value-type="string">
            <text:p text:style-name="P25">2.000.000</text:p>
          </table:table-cell>
          <table:table-cell table:style-name="Tablo1.A2" office:value-type="string">
            <text:p text:style-name="P25">1.000</text:p>
          </table:table-cell>
          <table:table-cell table:style-name="Tablo1.E2" office:value-type="string">
            <text:p text:style-name="P25">22.04.2014</text:p>
          </table:table-cell>
        </table:table-row>
        <table:table-row>
          <table:table-cell table:style-name="Tablo1.A2" office:value-type="string">
            <text:p text:style-name="P22">8</text:p>
          </table:table-cell>
          <table:table-cell table:style-name="Tablo1.A2" office:value-type="string">
            <text:p text:style-name="P28">Elazığ ili, Merkez ilçesi, Şahinkaya Köyü, Kızıldağ Önü mevkii,</text:p>
            <text:p text:style-name="P41"><text:span text:style-name="T10">-</text:span><text:span text:style-name="T2">  </text:span><text:span text:style-name="T3">4873 ada, 1 no.lu parseldeki 6.531,05 m</text:span><text:span text:style-name="T9">2</text:span><text:span text:style-name="T3"> yüzölçümlü Konut Alanı imarlı,</text:span></text:p>
            <text:p text:style-name="P42"><text:span text:style-name="T10">-</text:span><text:span text:style-name="T2">  </text:span><text:span text:style-name="T3">4874 ada, 2 no.lu parseldeki </text:span><text:span text:style-name="T11">1.946,68 m</text:span><text:span text:style-name="T6">2</text:span><text:span text:style-name="T11"> yüzölçümlü Belediye</text:span> <text:span text:style-name="T3">Hizmet Alanı imarlı</text:span></text:p>
            <text:p text:style-name="P37"><text:span text:style-name="T3">gayrimenkullerin</text:span> <text:span text:style-name="T3">bir bütün halinde satışı.</text:span></text:p>
          </table:table-cell>
          <table:table-cell table:style-name="Tablo1.A2" office:value-type="string">
            <text:p text:style-name="P25">500.000</text:p>
          </table:table-cell>
          <table:table-cell table:style-name="Tablo1.A2" office:value-type="string">
            <text:p text:style-name="P25">300</text:p>
          </table:table-cell>
          <table:table-cell table:style-name="Tablo1.E2" office:value-type="string">
            <text:p text:style-name="P25">22.04.2014</text:p>
          </table:table-cell>
        </table:table-row>
        <table:table-row>
          <table:table-cell table:style-name="Tablo1.A2" office:value-type="string">
            <text:p text:style-name="P22">9</text:p>
          </table:table-cell>
          <table:table-cell table:style-name="Tablo1.A2" office:value-type="string">
            <text:p text:style-name="P28">Nevşehir ili, Merkez ilçesi, Kaymaklı köyü;</text:p>
            <text:p text:style-name="P32">- 11687 no.lu parseldeki 380,00 m²</text:p>
            <text:p text:style-name="P33">   <text:span text:style-name="T1">yüzölçümlü,</text:span></text:p>
            <text:p text:style-name="P32">- 11689 no.lu parseldeki 380,00 m²</text:p>
            <text:p text:style-name="P33">   <text:span text:style-name="T1">yüzölçümlü</text:span></text:p>
            <text:p text:style-name="P37"><text:span text:style-name="T3">gayrimenkullerin</text:span> <text:span text:style-name="T3">bir bütün halinde</text:span><text:span text:style-name="T16">satışı.</text:span></text:p>
          </table:table-cell>
          <table:table-cell table:style-name="Tablo1.A2" office:value-type="string">
            <text:p text:style-name="P25">600</text:p>
          </table:table-cell>
          <table:table-cell table:style-name="Tablo1.A2" office:value-type="string">
            <text:p text:style-name="P25">50</text:p>
          </table:table-cell>
          <table:table-cell table:style-name="Tablo1.E2" office:value-type="string">
            <text:p text:style-name="P25">22.04.2014</text:p>
          </table:table-cell>
        </table:table-row>
        <table:table-row>
          <table:table-cell table:style-name="Tablo1.A2" office:value-type="string">
            <text:p text:style-name="P22">10</text:p>
          </table:table-cell>
          <table:table-cell table:style-name="Tablo1.A2" office:value-type="string">
            <text:p text:style-name="P38">Nevşehir ili, Merkez ilçesi, Yeni 1. Mıntıka Mahallesi, 3186 ada, 1 no.lu parseldeki 12.122,42 m² yüzölçümlü Ticaret Alanı imarlı gayrimenkulün satışı.</text:p>
          </table:table-cell>
          <table:table-cell table:style-name="Tablo1.A2" office:value-type="string">
            <text:p text:style-name="P25">1.500.000</text:p>
          </table:table-cell>
          <table:table-cell table:style-name="Tablo1.A2" office:value-type="string">
            <text:p text:style-name="P25">2.000</text:p>
          </table:table-cell>
          <table:table-cell table:style-name="Tablo1.E2" office:value-type="string">
            <text:p text:style-name="P25">22.04.2014</text:p>
          </table:table-cell>
        </table:table-row>
        <table:table-row>
          <table:table-cell table:style-name="Tablo1.A2" office:value-type="string">
            <text:p text:style-name="P22">11</text:p>
          </table:table-cell>
          <table:table-cell table:style-name="Tablo1.A2" office:value-type="string">
            <text:p text:style-name="P37"><text:span text:style-name="T15">Niğde ili, Merkez ilçesi, SarıköprüMahallesi, 493 ada, 208 no.lu parseldeki 8.230,44 m</text:span><text:span text:style-name="T17">2</text:span><text:span text:style-name="T15"> yüzölçümlü Ticaret Alanı imarlı gayrimenkulün üzerindeki binalar ile birlikte </text:span><text:span text:style-name="T16">satışı.</text:span></text:p>
          </table:table-cell>
          <table:table-cell table:style-name="Tablo1.A2" office:value-type="string">
            <text:p text:style-name="P24">500.000</text:p>
          </table:table-cell>
          <table:table-cell table:style-name="Tablo1.A2" office:value-type="string">
            <text:p text:style-name="P25">300</text:p>
          </table:table-cell>
          <table:table-cell table:style-name="Tablo1.E2" office:value-type="string">
            <text:p text:style-name="P25">22.04.2014</text:p>
          </table:table-cell>
        </table:table-row>
        <table:table-row>
          <table:table-cell table:style-name="Tablo1.A2" office:value-type="string">
            <text:p text:style-name="P22">12</text:p>
          </table:table-cell>
          <table:table-cell table:style-name="Tablo1.A2" office:value-type="string">
            <text:p text:style-name="P37"><text:span text:style-name="T15">İstanbul ili, Bağcılar ilçesi, Kirazlı Mahallesi, 3226 ada, 7 no.lu parseldeki 37,00 m</text:span><text:span text:style-name="T17">2</text:span><text:span text:style-name="T15"> yüzölçümlü Otel Alanı imarlı gayrimenkulün </text:span><text:span text:style-name="T16">satışı.</text:span></text:p>
          </table:table-cell>
          <table:table-cell table:style-name="Tablo1.A2" office:value-type="string">
            <text:p text:style-name="P25">50.000</text:p>
          </table:table-cell>
          <table:table-cell table:style-name="Tablo1.A2" office:value-type="string">
            <text:p text:style-name="P25">100</text:p>
          </table:table-cell>
          <table:table-cell table:style-name="Tablo1.E2" office:value-type="string">
            <text:p text:style-name="P25">22.04.2014</text:p>
          </table:table-cell>
        </table:table-row>
        <table:table-row>
          <table:table-cell table:style-name="Tablo1.A2" office:value-type="string">
            <text:p text:style-name="P22">13</text:p>
          </table:table-cell>
          <table:table-cell table:style-name="Tablo1.A2" office:value-type="string">
            <text:p text:style-name="P39">Samsun ili, Canik ilçesi, TeknepınarMahallesi, 6404 ada, 47 no.lu parseldeki 1.162,60 m² yüzölçümlü Konut Alanı imarlı gayrimenkulün 41/480 oranındaki hissesinin satışı.</text:p>
            <text:p text:style-name="P40"> </text:p>
          </table:table-cell>
          <table:table-cell table:style-name="Tablo1.A2" office:value-type="string">
            <text:p text:style-name="P24">4.000</text:p>
          </table:table-cell>
          <table:table-cell table:style-name="Tablo1.A2" office:value-type="string">
            <text:p text:style-name="P25">50</text:p>
          </table:table-cell>
          <table:table-cell table:style-name="Tablo1.E2" office:value-type="string">
            <text:p text:style-name="P25">22.04.2014</text:p>
          </table:table-cell>
        </table:table-row>
        <table:table-row>
          <table:table-cell table:style-name="Tablo1.A2" office:value-type="string">
            <text:p text:style-name="P22">14</text:p>
          </table:table-cell>
          <table:table-cell table:style-name="Tablo1.A2" office:value-type="string">
            <text:p text:style-name="P37"><text:span text:style-name="T3">Samsun ili, Bafra ilçesi, Hacı Nabi Mahallesi, 280 ada, 1 no.lu parseldeki 601,60 m² yüzölçümlü Ticaret Alanı imarlı gayrimenkulün üzerindeki natamam bina ile birlikte </text:span><text:span text:style-name="T16">satışı.</text:span></text:p>
          </table:table-cell>
          <table:table-cell table:style-name="Tablo1.A2" office:value-type="string">
            <text:p text:style-name="P25">70.000</text:p>
          </table:table-cell>
          <table:table-cell table:style-name="Tablo1.A2" office:value-type="string">
            <text:p text:style-name="P25">100</text:p>
          </table:table-cell>
          <table:table-cell table:style-name="Tablo1.E2" office:value-type="string">
            <text:p text:style-name="P25">22.04.2014</text:p>
          </table:table-cell>
        </table:table-row>
        <table:table-row>
          <table:table-cell table:style-name="Tablo1.A2" office:value-type="string">
            <text:p text:style-name="P22">15</text:p>
          </table:table-cell>
          <table:table-cell table:style-name="Tablo1.A2" office:value-type="string">
            <text:p text:style-name="P28">İzmir ili, Çiğli ilçesi, Sasalı Mahallesi, <text:soft-page-break/>Yeni Tesisler mevkiinde <text:span text:style-name="T14">ttaGayrimenkul A.Ş.</text:span> lehine irtifak hakkı bulunan;</text:p>
            <text:p text:style-name="P43"><text:span text:style-name="T10">-</text:span><text:span text:style-name="T2">      </text:span><text:span text:style-name="T3">320 no.lu parseldeki 13.600 m</text:span><text:span text:style-name="T9">2</text:span><text:span text:style-name="T3">yüzölçümlü,</text:span></text:p>
            <text:p text:style-name="P43"><text:span text:style-name="T10">-</text:span><text:span text:style-name="T2">      </text:span><text:span text:style-name="T3">321 no.lu parseldeki 12.200 m</text:span><text:span text:style-name="T9">2</text:span><text:span text:style-name="T3">yüzölçümlü,</text:span></text:p>
            <text:p text:style-name="P43"><text:span text:style-name="T10">-</text:span><text:span text:style-name="T2">      </text:span><text:span text:style-name="T3">322 no.lu parseldeki 22.200 m</text:span><text:span text:style-name="T9">2</text:span><text:span text:style-name="T3">’nin 12.134 m</text:span><text:span text:style-name="T9">2</text:span><text:span text:style-name="T3">’lik ruhsat sahası dışında kalan kısmı,</text:span></text:p>
            <text:p text:style-name="P43"><text:span text:style-name="T10">-</text:span><text:span text:style-name="T2">      </text:span><text:span text:style-name="T3">417 no.lu parseldeki 4.600 m</text:span><text:span text:style-name="T9">2</text:span><text:span text:style-name="T3">’nin 2.840 m</text:span><text:span text:style-name="T9">2</text:span><text:span text:style-name="T3">’lik ruhsat sahası dışında kalan kısmı,</text:span></text:p>
            <text:p text:style-name="P43"><text:span text:style-name="T10">-</text:span><text:span text:style-name="T2">      </text:span><text:span text:style-name="T3">418 no.lu parseldeki 16.800 m</text:span><text:span text:style-name="T9">2</text:span><text:span text:style-name="T3">’nin 4.895 m</text:span><text:span text:style-name="T9">2</text:span><text:span text:style-name="T3">’lik ruhsat sahası dışında kalan kısmı,</text:span></text:p>
            <text:p text:style-name="P43"><text:span text:style-name="T10">-</text:span><text:span text:style-name="T2">      </text:span><text:span text:style-name="T3">419 no.lu parseldeki 15.000 m</text:span><text:span text:style-name="T9">2</text:span><text:span text:style-name="T3">’nin 10.435 m</text:span><text:span text:style-name="T9">2</text:span><text:span text:style-name="T3">’lik ruhsat sahası dışında kalan kısmı,</text:span></text:p>
            <text:p text:style-name="P43"><text:span text:style-name="T10">-</text:span><text:span text:style-name="T2">      </text:span><text:span text:style-name="T3">420 no.lu parseldeki 5.000 m</text:span><text:span text:style-name="T9">2</text:span><text:span text:style-name="T3">yüzölçümlü,</text:span></text:p>
            <text:p text:style-name="P43"><text:span text:style-name="T10">-</text:span><text:span text:style-name="T2">      </text:span><text:span text:style-name="T3">421 no.lu parseldeki 35.600 m</text:span><text:span text:style-name="T9">2</text:span><text:span text:style-name="T3">yüzölçümlü,</text:span></text:p>
            <text:p text:style-name="P43"><text:span text:style-name="T10">-</text:span><text:span text:style-name="T2">      </text:span><text:span text:style-name="T3">422 no.lu parseldeki 32.600 m</text:span><text:span text:style-name="T9">2</text:span><text:span text:style-name="T3">yüzölçümlü,</text:span></text:p>
            <text:p text:style-name="P43"><text:span text:style-name="T10">-</text:span><text:span text:style-name="T2">      </text:span><text:span text:style-name="T3">423 no.lu parseldeki 27.800 m</text:span><text:span text:style-name="T9">2</text:span><text:span text:style-name="T3">yüzölçümlü,</text:span></text:p>
            <text:p text:style-name="P43"><text:span text:style-name="T10">-</text:span><text:span text:style-name="T2">      </text:span><text:span text:style-name="T3">424 no.lu parseldeki 46.300 m</text:span><text:span text:style-name="T9">2</text:span><text:span text:style-name="T3">yüzölçümlü</text:span></text:p>
            <text:p text:style-name="P37"><text:span text:style-name="T3">gayrimenkullerin</text:span> <text:span text:style-name="T3">üzerindeki binalar ile birlikte bir bütün halinde irtifak haklarının devri/ kullanma izinlerinin devri.</text:span></text:p>
          </table:table-cell>
          <table:table-cell table:style-name="Tablo1.A2" office:value-type="string">
            <text:p text:style-name="P25">750.000</text:p>
          </table:table-cell>
          <table:table-cell table:style-name="Tablo1.A2" office:value-type="string">
            <text:p text:style-name="P25">750</text:p>
          </table:table-cell>
          <table:table-cell table:style-name="Tablo1.E2" office:value-type="string">
            <text:p text:style-name="P25">22.04.2014</text:p>
          </table:table-cell>
        </table:table-row>
        <table:table-row>
          <table:table-cell table:style-name="Tablo1.A2" office:value-type="string">
            <text:p text:style-name="P22">16</text:p>
          </table:table-cell>
          <table:table-cell table:style-name="Tablo1.A2" office:value-type="string">
            <text:p text:style-name="P28">İzmir ili, Çiğli ilçesi, SasalıMahallesinde yer alan ve <text:span text:style-name="T14">ttaGayrimenkul A.Ş.</text:span> lehine irtifak hakkı bulunan;</text:p>
            <text:p text:style-name="P44"><text:span text:style-name="T10">-</text:span><text:span text:style-name="T2">      </text:span><text:span text:style-name="T3">446 no.lu parseldeki 800 m</text:span><text:span text:style-name="T9">2</text:span><text:span text:style-name="T3">yüzölçümlü,</text:span></text:p>
            <text:p text:style-name="P44"><text:span text:style-name="T10">-</text:span><text:span text:style-name="T2">      </text:span><text:span text:style-name="T3">447 no.lu parseldeki 30.200 m</text:span><text:span text:style-name="T9">2</text:span><text:span text:style-name="T3">yüzölçümlü,</text:span></text:p>
            <text:p text:style-name="P44"><text:span text:style-name="T10">-</text:span><text:span text:style-name="T2">      </text:span><text:span text:style-name="T3">448 no.lu parseldeki 6.200 m</text:span><text:span text:style-name="T9">2</text:span><text:span text:style-name="T3">yüzölçümlü,</text:span></text:p>
            <text:p text:style-name="P44"><text:span text:style-name="T10">-</text:span><text:span text:style-name="T2">      </text:span><text:span text:style-name="T3">449 no.lu parseldeki 8.400 m</text:span><text:span text:style-name="T9">2</text:span><text:span text:style-name="T3">yüzölçümlü,</text:span></text:p>
            <text:p text:style-name="P44"><text:span text:style-name="T10">-</text:span><text:span text:style-name="T2">      </text:span><text:span text:style-name="T3">450 no.lu parseldeki 4.000 m</text:span><text:span text:style-name="T9">2</text:span><text:span text:style-name="T3">yüzölçümlü,</text:span></text:p>
            <text:p text:style-name="P44"><text:span text:style-name="T10">-</text:span><text:span text:style-name="T2">      </text:span><text:span text:style-name="T3">451 no.lu parseldeki 6.000 m</text:span><text:span text:style-name="T9">2</text:span><text:span text:style-name="T3">yüzölçümlü,</text:span></text:p>
            <text:p text:style-name="P44"><text:span text:style-name="T10">-</text:span><text:span text:style-name="T2">      </text:span><text:span text:style-name="T3">465 no.lu parseldeki 18.036.000 m</text:span><text:span text:style-name="T9">2</text:span><text:span text:style-name="T3">’nin ruhsat sahası dışında kalan 147.000 m</text:span><text:span text:style-name="T9">2</text:span><text:span text:style-name="T3"> yüzölçümlü</text:span></text:p>
            <text:p text:style-name="P37"><text:span text:style-name="T11">gayrimenkullerin</text:span> <text:span text:style-name="T11">üzerindeki binalar</text:span> <text:span text:style-name="T3">ile birlikte bir bütün halinde irtifak</text:span><text:span text:style-name="T11">haklarının devri/kullanma izinlerinin</text:span><text:span text:style-name="T3">devri.</text:span></text:p>
          </table:table-cell>
          <table:table-cell table:style-name="Tablo1.A2" office:value-type="string">
            <text:p text:style-name="P25">750.000</text:p>
          </table:table-cell>
          <table:table-cell table:style-name="Tablo1.A2" office:value-type="string">
            <text:p text:style-name="P25">750</text:p>
          </table:table-cell>
          <table:table-cell table:style-name="Tablo1.E2" office:value-type="string">
            <text:p text:style-name="P25">22.04.2014</text:p>
          </table:table-cell>
        </table:table-row>
      </table:table>
      <text:p text:style-name="P4"> </text:p>
      <text:p text:style-name="P2">1 - İhaleler, pazarlık usulü ile gerçekleştirilecektir. İhale Komisyonunca gerekli görüldüğü takdirde ihaleler, pazarlık görüşmesine devam edilen teklif sahiplerinin katılımı ile açık artırma suretiyle sonuçlandırılabilir.</text:p>
      <text:p text:style-name="P2">2 - Katılımcılar ayrı ayrı olmak koşuluyla, birden fazla ihaleye teklif verebilirler.</text:p>
      <text:p text:style-name="P2">3 - İhaleye katılabilmek için gayrimenkuller için ayrı ayrı İhale Şartnamesi alınması ve tekliflerin Ziya Gökalp Cad. No: 80 Kurtuluş/ANKARA adresine son teklif verme günü saat 17.00’ye kadar elden teslim edilmesi zorunludur.</text:p>
      <text:p text:style-name="P2">4 - Tanıtım Dokümanı ve İhale Şartnamesi bedelleri, İdarenin;</text:p>
      <text:p text:style-name="P2"><text:soft-page-break/>- Halkbank Ankara Kurumsal Şubesinin TR25 0001 2009 4520 0083 0000 06</text:p>
      <text:p text:style-name="P2">- T.C. Ziraat Bankası Ankara Kamu Kurumsal Şubesinin TR40 0001 0017 4538 7756 6157 38</text:p>
      <text:p text:style-name="P2">- Vakıfbank Ankara Merkez Şubesinin TR22 0001 5001 5800 7287 5506 67</text:p>
      <text:p text:style-name="P15"><text:span text:style-name="T3">hesaplarından</text:span> <text:span text:style-name="T3">birine yatırılacaktır. Dekontta; katılımcıların (Ortak Girişim Grubu olması halinde Ortak Girişim Grubunun adına veya üyelerinden birinin adına olması gerekir) ismi ile hangi ihaleye ilişkin doküman alınacağı belirtilecektir.</text:span></text:p>
      <text:p text:style-name="P2">Tanıtım dokümanı ve İhale Şartnamesi karşılığı olarak alınan bedel her ne surette olursa olsun iade edilmez.</text:p>
      <text:p text:style-name="P2">5 - İhaleler, 2886 sayılı Devlet İhale Kanunu’na tâbi olmayıp, İdare, ihaleleri yapıp yapmamakta, dilediğine yapmakta ve teklif verme süresini belirli bir tarihe kadar veya bilahare belirlenecek tarihe kadar uzatmakta serbesttir.</text:p>
      <text:p text:style-name="P2">6 - Özelleştirme işlemleri; KDV ile her türlü vergi, resim ve harçtan muaftır.</text:p>
      <text:p text:style-name="P2">7 - Ayrıca; (312) 585 83 20 numaralı telefondan ve www.oib.gov.tr adresinden ihaleye ilişkin bilgi alınabilir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emlak </meta:initial-creator>
    <meta:creation-date>2014-03-21T13:26:26</meta:creation-date>
    <dc:date>2014-03-25T13:49:54.52</dc:date>
    <dc:creator>tkemlak </dc:creator>
    <meta:editing-duration>PT1M32S</meta:editing-duration>
    <meta:editing-cycles>3</meta:editing-cycles>
    <meta:generator>OpenOffice/4.0.1$Win32 OpenOffice.org_project/401m5$Build-9714</meta:generator>
    <meta:document-statistic meta:table-count="1" meta:image-count="0" meta:object-count="0" meta:page-count="4" meta:paragraph-count="153" meta:word-count="967" meta:character-count="7048"/>
  </office:meta>
</office:document-meta>
</file>