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7.918cm" table:align="left" style:writing-mode="lr-tb"/>
    </style:style>
    <style:style style:name="Tablo1.A" style:family="table-column">
      <style:table-column-properties style:column-width="1.139cm"/>
    </style:style>
    <style:style style:name="Tablo1.B" style:family="table-column">
      <style:table-column-properties style:column-width="0.695cm"/>
    </style:style>
    <style:style style:name="Tablo1.C" style:family="table-column">
      <style:table-column-properties style:column-width="0.938cm"/>
    </style:style>
    <style:style style:name="Tablo1.D" style:family="table-column">
      <style:table-column-properties style:column-width="1.201cm"/>
    </style:style>
    <style:style style:name="Tablo1.E" style:family="table-column">
      <style:table-column-properties style:column-width="1.332cm"/>
    </style:style>
    <style:style style:name="Tablo1.F" style:family="table-column">
      <style:table-column-properties style:column-width="5.992cm"/>
    </style:style>
    <style:style style:name="Tablo1.G" style:family="table-column">
      <style:table-column-properties style:column-width="4.987cm"/>
    </style:style>
    <style:style style:name="Tablo1.H" style:family="table-column">
      <style:table-column-properties style:column-width="1.63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ŞINMAZMAL SATILACAKTIR</text:p>
      <text:p text:style-name="P2">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 TL olup, Pendik Belediyesi İmar ve Şehircilik Müdürlüğü’nden (4. Kat) temin edilebili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3">Bölge</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Parsel Alanı (m²)</text:p>
          </table:table-cell>
          <table:table-cell table:style-name="Tablo1.A1" office:value-type="string">
            <text:p text:style-name="P4">İmar Durumu</text:p>
          </table:table-cell>
          <table:table-cell table:style-name="Tablo1.A1" office:value-type="string">
            <text:p text:style-name="P4">Muhammen Bedeli</text:p>
          </table:table-cell>
          <table:table-cell table:style-name="Tablo1.A1" office:value-type="string">
            <text:p text:style-name="P4">Geçici Teminat</text:p>
          </table:table-cell>
          <table:table-cell table:style-name="Tablo1.H1" office:value-type="string">
            <text:p text:style-name="P4">İhale gün ve saati</text:p>
          </table:table-cell>
        </table:table-row>
        <table:table-row>
          <table:table-cell table:style-name="Tablo1.A2" office:value-type="string">
            <text:p text:style-name="P5">Yayalar</text:p>
          </table:table-cell>
          <table:table-cell table:style-name="Tablo1.A2" office:value-type="string">
            <text:p text:style-name="P6">-</text:p>
          </table:table-cell>
          <table:table-cell table:style-name="Tablo1.A2" office:value-type="string">
            <text:p text:style-name="P6">1260</text:p>
          </table:table-cell>
          <table:table-cell table:style-name="Tablo1.A2" office:value-type="string">
            <text:p text:style-name="P6">5194,48</text:p>
          </table:table-cell>
          <table:table-cell table:style-name="Tablo1.A2" office:value-type="string">
            <text:p text:style-name="P6">T1 Rumuzlu Ticaret Alanı</text:p>
          </table:table-cell>
          <table:table-cell table:style-name="Tablo1.A2" office:value-type="string">
            <text:p text:style-name="P6">8.311.168,00.-(Sekizmilyonüçyüzonbirbinyüzaltmışsekiz-TL)</text:p>
          </table:table-cell>
          <table:table-cell table:style-name="Tablo1.A2" office:value-type="string">
            <text:p text:style-name="P6">249.336,00-</text:p>
            <text:p text:style-name="P6">(İkiyüzkırkdokuzbinüçyüzotuzaltı-TL)</text:p>
          </table:table-cell>
          <table:table-cell table:style-name="Tablo1.H2" office:value-type="string">
            <text:p text:style-name="P6">09.01.2014 Perşembe Saat:11.00</text:p>
          </table:table-cell>
        </table:table-row>
      </table:table>
      <text:p text:style-name="P1">2 - Taşınmazın Özellikleri: Söz konusu taşınmaz imar planında T1 Rumuzlu Ticaret Alanında kalmaktadır. Taks: 0,40, Kaks:1,75 ve Hmax:30,50m’di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İkametgah belgesi,</text:p>
      <text:p text:style-name="P1">2. Nüfus cüzdan sureti,</text:p>
      <text:p text:style-name="P1">3. Noter tasdikli imza beyannamesi,</text:p>
      <text:p text:style-name="P1">4. Geçici teminat mektubu veya makbuzu,</text:p>
      <text:p text:style-name="P1">5. Temsil durumunda; noter tasdikli vekaletname ve vekalet edene ait imza beyannamesi,</text:p>
      <text:p text:style-name="P1">B) TÜZEL KİŞİLERDEN:</text:p>
      <text:p text:style-name="P1">1.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Şirketlerden; Noter tasdikli imza sirküsü,</text:p>
      <text:p text:style-name="P1">3. Vakıflardan; ihaleye katılmak üzere yetkili organ tarafından alınmış kararın aslı veya noter tasdikli sureti ve ihaleye katılmak üzere yetkilendirilen kişinin noter tasdikli imza sirküsü,</text:p>
      <text:p text:style-name="P1">4. Derneklerden; ihaleye katılmak üzere yetkilendirdiği kişiyi belirten karar defterinin ilgili sayfasının noter tasdikli sureti ve yetkilinin noter tasdikli imza beyannamesi,</text:p>
      <text:p text:style-name="P1">5. Derneklerden; dernek tüzüğünün noter tasdikli sureti,</text:p>
      <text:p text:style-name="P1">6. Geçici teminat mektubu veya makbuzu,</text:p>
      <text:p text:style-name="P1">7. Temsil durumunda; Noter tasdikli vekaletname ve vekalet edene ait imza beyannamesi,</text:p>
      <text:p text:style-name="P1">C) ORTAK GİRİŞİMLERDEN:</text:p>
      <text:p text:style-name="P1">1. Noter tasdikli Ortak Girişim Beyannamesi,</text:p>
      <text:p text:style-name="P1">2.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7</meta:editing-cycles>
    <meta:creation-date>2011-05-11T04:23:00</meta:creation-date>
    <dc:date>2013-12-25T13:54:16.28</dc:date>
    <meta:editing-duration>PT2M24S</meta:editing-duration>
    <meta:generator>OpenOffice.org/3.3$Win32 OpenOffice.org_project/330m20$Build-9567</meta:generator>
    <meta:document-statistic meta:table-count="1" meta:image-count="0" meta:object-count="0" meta:page-count="1" meta:paragraph-count="49" meta:word-count="522" meta:character-count="40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