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bakuTLSymSans" svg:font-family="AbakuTLSymSans"/>
    <style:font-face style:name="Arial1" svg:font-family="Arial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7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.049cm" fo:padding-bottom="0.049cm" fo:border="0.035cm solid #000000"/>
      <style:text-properties style:font-name="Times New Roman1" fo:font-size="8pt"/>
    </style:style>
    <style:style style:name="P8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Times New Roman1" fo:font-size="8pt"/>
    </style:style>
    <style:style style:name="P9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1" fo:font-size="8pt"/>
    </style:style>
    <style:style style:name="P10" style:family="paragraph" style:parent-style-name="Table_20_Contents">
      <style:paragraph-properties fo:margin-left="0cm" fo:margin-right="0cm" fo:margin-top="0cm" fo:margin-bottom="0cm" style:line-height-at-least="0.423cm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8pt"/>
    </style:style>
    <style:style style:name="P11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8pt"/>
    </style:style>
    <style:style style:name="P12" style:family="paragraph" style:parent-style-name="Table_20_Contents">
      <style:paragraph-properties fo:margin-left="0cm" fo:margin-right="0cm" fo:margin-top="0cm" fo:margin-bottom="0cm" style:line-height-at-least="0.423cm" fo:text-align="end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8pt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133261" style:font-name="Arial1" fo:font-size="9pt" fo:letter-spacing="normal" fo:font-style="normal" fo:font-weight="bold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fo:letter-spacing="normal"/>
    </style:style>
    <style:style style:name="T1" style:family="text">
      <style:text-properties fo:font-variant="normal" fo:text-transform="none" fo:color="#800080" fo:letter-spacing="normal" style:text-underline-style="solid" style:text-underline-width="auto" style:text-underline-color="font-color"/>
    </style:style>
    <style:style style:name="T2" style:family="text">
      <style:text-properties fo:font-size="9pt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1&amp;ILCE_KODU=1&amp;TAS_NO=13438&amp;OID_TASINMAZ_TIPI=1&amp;IHALE_TARIH=10/0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7&amp;ILCE_KODU=3&amp;TAS_NO=1000001423&amp;OID_TASINMAZ_TIPI=1&amp;IHALE_TARIH=10/0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0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11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2311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3629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100000388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6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917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2001075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400294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39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0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1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Yenimahalle Belediye Başkanlığı İmar ve Şehircilik Müdürlüğünden:</text:p>
      <text:p text:style-name="P2">Yenimahalle 61373 ada 3 parsele ait 1/1000 ölçekli uygulama imar planı önerisi, Belediyemiz İmar ve Şehircilik Müdürlüğü panosuna asılmıştır.</text:p>
      <text:p text:style-name="P2">İlgililere ilanen duyurulur.</text:p>
      <text:p text:style-name="P3">8677/1-1</text:p>
      <text:p text:style-name="P17">—————</text:p>
      <text:p text:style-name="P2">Yenimahalle 42967 ada 6 parsele ilişkin 1/1000 ölçekli uygulama imar planı değişikliği, Belediyemiz İmar ve Şehircilik Müdürlüğü panosuna asılmıştır.</text:p>
      <text:p text:style-name="P2">İlgililere ilanen duyurulur.</text:p>
      <text:p text:style-name="P3">8678/1-1</text:p>
      <text:p text:style-name="P17">—————</text:p>
      <text:p text:style-name="P2">42202 ada 1 ve 42203 ada 2 parsele ilişkin 1/1000 ölçekli uygulama imar planı değişikliği, Belediyemiz İmar ve Şehircilik Müdürlüğü panosuna asılmıştır.</text:p>
      <text:p text:style-name="P2">İlgililere ilanen duyurulur.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bakuTLSymSans" svg:font-family="AbakuTLSymSans"/>
    <style:font-face style:name="Arial1" svg:font-family="Arial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2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6H33M40S</meta:editing-duration>
    <meta:editing-cycles>762</meta:editing-cycles>
    <meta:generator>OpenOffice.org/3.3$Win32 OpenOffice.org_project/330m20$Build-9567</meta:generator>
    <dc:date>2013-10-24T11:15:14.36</dc:date>
    <meta:document-statistic meta:table-count="0" meta:image-count="0" meta:object-count="0" meta:page-count="1" meta:paragraph-count="11" meta:word-count="80" meta:character-count="617"/>
    <meta:user-defined meta:name="Info 1"/>
    <meta:user-defined meta:name="Info 2"/>
    <meta:user-defined meta:name="Info 3"/>
    <meta:user-defined meta:name="Info 4"/>
  </office:meta>
</office:document-meta>
</file>