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MEMURLUĞU SULH HUKUK MAHKEMESİ HAKİMLİĞİ - Evrak No: 2013/16 S</text:p>
      <text:p text:style-name="P1"/>
      <text:p text:style-name="P1">T.C. ÇATALCA (SULH HUKUK MAH.) SATIŞ MEMURLUĞU</text:p>
      <text:p text:style-name="P1"/>
      <text:p text:style-name="P1">2013/16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İstanbul İl, Çatalca İlçesi, 130 ada, 1 Parsel, Kaleiçi Mahallesi Cevdet Barın caddesi üzerinde yer almaktadır. Çatalca merkeze yakın konumdadır. Batı, güney ve kuzey yönlerden yola cephelidir. Tüm altyapı hizmetlerinden faydalanmaktadır. Tapuda kargir samanlık vasıflı taşınmaz üzerinde ekonomik öneme sahip herhangi bir yapı, ağaç, çit vs. bulunmamaktadır. Taşınmaz arsa vasfındadır.</text:p>
      <text:p text:style-name="P1"/>
      <text:p text:style-name="P1">Adresi : Kaleiçi Mah., Cevdetbarın Cad. Çatalca / İSTANBUL</text:p>
      <text:p text:style-name="P1"/>
      <text:p text:style-name="P1">Yüzölçümü : 81,31 m2</text:p>
      <text:p text:style-name="P1"/>
      <text:p text:style-name="P1">imar Durumu : 1/500 ölçekli Kaleiçi Koruma Amaçlı İmar Planı'nda yer almaktadır. Ancak söz konusu parselide kapsayan alanda imar uygulaması yapılmamakta olup, İstanbul Büyükşehir Belediyesi tarafından 1/5000 ölçekli nazım imar planı çalışmaları devam etmektedir.</text:p>
      <text:p text:style-name="P1"/>
      <text:p text:style-name="P1">Kıymeti 105.703,00TL </text:p>
      <text:p text:style-name="P1"/>
      <text:p text:style-name="P1">KDV Oranı : % 18</text:p>
      <text:p text:style-name="P1"/>
      <text:p text:style-name="P1">Kaydındaki Şerhler Tapu kayıtları ve dosyasındadır.</text:p>
      <text:p text:style-name="P1"/>
      <text:p text:style-name="P1">1. Satış Günü 17/02/2015 günü 10:30 - 10:40 arası</text:p>
      <text:p text:style-name="P1"/>
      <text:p text:style-name="P1">2. Satış Günü 17/03/2015 günü 10:30 - 10:40 arası</text:p>
      <text:p text:style-name="P1"/>
      <text:p text:style-name="P1"/>
      <text:p text:style-name="P1">2 NO'LU TAŞINMAZIN</text:p>
      <text:p text:style-name="P1"/>
      <text:p text:style-name="P1">Özellikleri : İstanbul İli, Çatalca İlçesi, 151 ada, 102 parsel, Kaleiçi Mah., Ayvadere mevkiiinde kain taşınmaz ilçe yerleşik alanı dışındadır. Kadastral yola cephesizdir. <text:soft-page-break/>Altyapı hizmetlerinden kısmen faydalanmamaktadır. Taşınmaz üzerinde ekonomik önem taşıyan bir yapı, ağaç, çit vs. yoktur. Dava konusu taşınmazın mevcut durumu kuru tarla vasıflı olup tarımsal amaçlı kullanılmaktadır. Etrafındaki şahıs parsellerinin bazıları üzerinde yer yer yapılaşmalar mevcuttur. Hafif meyilli yüzeyli, mekanik tarıma uygundur. Devlete ait sulama kanalları üzerinde yoktur. Killi-tınlı toprak yapısında olup geçirgenliği az ve ağır bünyelidir. Toprak yapısı tarıma uygun derinliğe sahip ve inorganik bitki besin elementlerince zengindir. Drenaj sorunu vardır. Nadassız her yıl ürün alınabilir. Taşınmaz üzerinde yörenin hakim ziraat dalları olan buğday, arpa, yulaf, kavun, karpuz, mısır, ayçiçeği, vs. yetiştirilmesi mümkündür.</text:p>
      <text:p text:style-name="P1"/>
      <text:p text:style-name="P1">Adresi : Kaleiçi Mah., Ayvadere mevkii, Çatalca / İSTANBUL</text:p>
      <text:p text:style-name="P1"/>
      <text:p text:style-name="P1">Yüzölçümü : 17.629,00 m2</text:p>
      <text:p text:style-name="P1"/>
      <text:p text:style-name="P1">İmar Durumu : 08/11/2010 tasdik tarihli 1/1000 ölçekli Çatalca merkez ve yakın çevresi Revizyon Uygulama imar planında bir kısmı yol alanında, tarımsal niteliği korunacak alanda kalmaktadır.</text:p>
      <text:p text:style-name="P1"/>
      <text:p text:style-name="P1">Kıymeti 1.939.190,00 TL </text:p>
      <text:p text:style-name="P1"/>
      <text:p text:style-name="P1">KDVOranı:%18</text:p>
      <text:p text:style-name="P1"/>
      <text:p text:style-name="P1">Kaydındaki ŞerhlerTapu kayıtları ve dosyasındadır.</text:p>
      <text:p text:style-name="P1"/>
      <text:p text:style-name="P1">1. Satış Günü 17/02/2015 günü 10:50 - 11:00 arası</text:p>
      <text:p text:style-name="P1"/>
      <text:p text:style-name="P1">2. Satış Günü17/03/2015 günü 10:50 -11:00 arası</text:p>
      <text:p text:style-name="P1"/>
      <text:p text:style-name="P1">Satış Yeri Ferhatpaşa Mah.İstasyon Cad. Nazım Özbay Kültür Merkezi No: 2 Zemin Kat ÇATALCA / İSTANBUL</text:p>
      <text:p text:style-name="P1"/>
      <text:p text:style-name="P1">3 NO'LU TAŞINMAZIN</text:p>
      <text:p text:style-name="P1"/>
      <text:p text:style-name="P1">Özellikleri : İstanbul İl, Çatalca İlçesi, 151 ada, 103 Parsel, Kaleiçi Mah., Ayvadere mevkiinde kain taşınmaz ilçe yerleşik alanı dışındadır. Kadastral yola cephesizdir. Altyapı hizmetlerinden faydalanmamaktadır. Taşınmaz üzerinde ekonomik önem taşıyan bir yapı, ağaç, çit vs. yoktur. Dava konusu taşınmazın mevcut durumu kuru tarla vasıflı olup tarımsal amaçlı kullanılmaktadır. Etrafındaki şahıs parsellerinin bazıları üzerinde yer yer yapılaşmalar mevcuttur. Hafif meyilli yüzeyli, mekanik tarıma uygundur. Devlete ait sulama kanalları üzerinde yoktur. Killi-tınlı toprak yapısında olup geçirgenliği az ve ağır bünyelidir. Toprak yapısı tarıma uygun derinliğe sahip ve inorganik bitki besin elementlerince zengindir. Drenaj sorunu vardır. Nadassız her yıl ürün alınabilir. Taşınmaz üzerinde yörenin hakim ziraat dalları olan buğday, arpa, yulaf, kavun, karpuz, mısır, ayçiçeği, vs. yetiştirilmesi <text:soft-page-break/>mümkündür.</text:p>
      <text:p text:style-name="P1"/>
      <text:p text:style-name="P1">Adresi : Kaleiçi Mah., Ayvadere mevkii Çatalca / İstanbul</text:p>
      <text:p text:style-name="P1"/>
      <text:p text:style-name="P1">Yüzölçümü : 3.294,00 m2</text:p>
      <text:p text:style-name="P1"/>
      <text:p text:style-name="P1">İmar Durumu : 08/11/2010 tasdik tarihli 1/1000 ölçekli Çatalca merkez ve yakın çevresi Revizyon Uygulama imar planında bir kısmı yol alanında, tarımsal niteliği korunacak alanda kalmaktadır. Bir kısmı yapı yasağı içindedir.</text:p>
      <text:p text:style-name="P1"/>
      <text:p text:style-name="P1">Kıymeti: 329.400,00 TL </text:p>
      <text:p text:style-name="P1"/>
      <text:p text:style-name="P1">KDV Oranı : %18</text:p>
      <text:p text:style-name="P1"/>
      <text:p text:style-name="P1">Kaydındaki Şerhler: Tapu kayıtları ve dosyasındadır.</text:p>
      <text:p text:style-name="P1"/>
      <text:p text:style-name="P1">1. Satış Günü : 17/02/2015 günü 11:10 -11:20 arası</text:p>
      <text:p text:style-name="P1"/>
      <text:p text:style-name="P1">2. Satış Günü: 17/03/2015 günü 11:10-11:20 arası</text:p>
      <text:p text:style-name="P1"/>
      <text:p text:style-name="P1">Satış Yeri : Ferhatpaşa Mah.İstasyon Cad. Nazım Özbay Kültür Merkezi No: 2 Zemin Kat ÇATALCA / İSTANBUL</text:p>
      <text:p text:style-name="P1"/>
      <text:p text:style-name="P1">4 NO'LU TAŞINMAZIN</text:p>
      <text:p text:style-name="P1"/>
      <text:p text:style-name="P1">Özellikleri : İstanbul İl, Çatalca İlçesi, 151 ada, 104 parsel, Kaleiçi Mah., Çayırlar mevkiiinde kain taşınmaz ilçe yerleşik alanı dışındadır. Kadastral yola cephesizdir. Altyapı hizmetlerinden faydalanmamaktadır. Taşınmaz üzerinde ekonomik önem taşıyan bir yapı, ağaç, çit vs. yoktur. Dava konusu taşınmazın mevcut durumu kuru tarla vasıflı olup tarımsal amaçlı kullanılmaktadır. Etrafındaki şahıs parsellerinin bazıları üzerinde yer yer yapılaşmalar mevcuttur. Hafif meyilli yüzeyli, mekanik tarıma uygundur. Devlete ait sulama kanalları üzerinde yoktur. Killi-tınh toprak yapısında olup geçirgenliği az ve ağır bünyelidir. Toprak yapısı tarıma uygun derinliğe sahip ve inorganik bitki besin elementlerince zengindir. Drenaj sorunu vardır. Nadassız her yıl ürün alınabilir. Taşınmaz üzerinde yörenin hakim ziraat dalları olan buğday, arpa, yulaf, kavun, karpuz, mısır, ayçiçeği, vs. yetiştirilmesi mümkündür.</text:p>
      <text:p text:style-name="P1"/>
      <text:p text:style-name="P1">Adresi : Kaleiçi Mah., Çayırlar Mevkii,</text:p>
      <text:p text:style-name="P1"/>
      <text:p text:style-name="P1">Yüzölçümü : 3.001,00 m2</text:p>
      <text:p text:style-name="P1"/>
      <text:p text:style-name="P1">İmar Durumu : 08/11/2010 tasdik tarihli 1/1000 ölçekli Çatalca merkez ve yakın çevresi Revizyon Uygulama imar planında bir kısmı yol alanında, tarımsal niteliği korunacak alanda kalmaktadır. Bir kısmı yapı yasağı içindedir.</text:p>
      <text:p text:style-name="P1"><text:soft-page-break/></text:p>
      <text:p text:style-name="P1">Kıymeti315.105,00TL </text:p>
      <text:p text:style-name="P1"/>
      <text:p text:style-name="P1">KDVOranı:%18</text:p>
      <text:p text:style-name="P1"/>
      <text:p text:style-name="P1">Kaydındaki Şerhler Tapu kayıtları ve dosyasındadır.</text:p>
      <text:p text:style-name="P1"/>
      <text:p text:style-name="P1">1. Satış Günü 17/02/2015 günü 11:30 -11:40 arası</text:p>
      <text:p text:style-name="P1"/>
      <text:p text:style-name="P1">2. Satış Günü17/03/2015 günü 11:30 - 11:40 arası</text:p>
      <text:p text:style-name="P1"/>
      <text:p text:style-name="P1">Satış Yeri Ferhatpaşa Mah.İstasyon Cad. Nazım Özbay Kültür Merkezi No: 2 Zemin Kat ÇATALCA / İSTANBUL</text:p>
      <text:p text:style-name="P1"/>
      <text:p text:style-name="P1">5 NO'LU TAŞINMAZIN</text:p>
      <text:p text:style-name="P1"/>
      <text:p text:style-name="P1">Özellikleri : İstanbul İl, Çatalca İlçe, 188 ada nolu, 16 parsel no, Ferhatpaşa Malı., İstasyon Önü mevkiinde kain taşınmaz ilçe yerleşik alanı dışındadır. Kadastral yola cephesizdir. Altyapı hizmetlerinden faydalanmamaktadır. Taşınmaz üzerinde ekonomik önem taşıyan bir yapı, ağaç, çit vs. yoktur. Dava konusu taşınmazın mevcut durumu çayır vasıflı olup kış ve bahar aylarında sel riski vardır</text:p>
      <text:p text:style-name="P1"/>
      <text:p text:style-name="P1">Adresi : Ferhatpaşa Mah., İstasyon Önü mevkii Çatalca / İSTANBUL</text:p>
      <text:p text:style-name="P1"/>
      <text:p text:style-name="P1">Yüzölçümü : 2.323 m2</text:p>
      <text:p text:style-name="P1"/>
      <text:p text:style-name="P1">imar Durumu : 08/11/2010 tasdik tarihli 1/1000 ölçekli Çatalca merkez ve yakın çevresi Revizyon Uygulama imar planında bir kısmı yol alanında, tarımsal niteliği korunacak alanda kalmaktadır.</text:p>
      <text:p text:style-name="P1"/>
      <text:p text:style-name="P1">Kıymeti185.840,00TL </text:p>
      <text:p text:style-name="P1"/>
      <text:p text:style-name="P1">KDV Oranı : %18</text:p>
      <text:p text:style-name="P1"/>
      <text:p text:style-name="P1">Kaydındaki ŞerhlerTapu kayıtları ve dosyasındadır.</text:p>
      <text:p text:style-name="P1"/>
      <text:p text:style-name="P1">1. Satış Günü 17/02/2015 günü 11:50 - 12:00 arası</text:p>
      <text:p text:style-name="P1"/>
      <text:p text:style-name="P1">2. Satış Günü 17/03/2015 günü 11:50 - 12:00 arası</text:p>
      <text:p text:style-name="P1"/>
      <text:p text:style-name="P1">Satış YeriFerhatpaşa Mah.İstasyon Cad. Nazım Özbay Kültür Merkezi No: 2 Zemin Kat ÇATALCA / İSTANBUL</text:p>
      <text:p text:style-name="P1"/>
      <text:p text:style-name="P1">Satış şartları :</text:p>
      <text:p text:style-name="P1"/>
      <text:p text:style-name="P1"><text:soft-page-break/>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18 , 1/2 tapu harcı ile teslim masrafları alıcıya aittir. Tellaliye resmi, taşınmazın aynından doğan vergiler satış bedelinden ödenir.</text:p>
      <text:p text:style-name="P1"/>
      <text:p text:style-name="P1">3- ipotek sahibi alacaklılarla diğer ilgilerin (*) bu gayrimenkul üzerindeki haklarım özellikle faiz ve giderlere dair olan iddialarım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16 Satış sayılı dosya numarasıyla müdürlüğümüze başvurmaları ilan olunur.</text:p>
      <text:p text:style-name="P1"/>
      <text:p text:style-name="P1">(İİKm.126)__</text:p>
      <text:p text:style-name="P1"/>
      <text:p text:style-name="P1">(*) İlgililer tabirine irtifak hakkı sahipleri de dahildir.</text:p>
      <text:p text:style-name="P1"/>
      <text:p text:style-name="P1">* : Bu örnek, bu Yönetmelikten önceki uygulamada kullanılan Örnek 64'e karşılık gelmektedir.</text:p>
      <text:p text:style-name="P1"/>
      <text:p text:style-name="P1">23/12/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19S</meta:editing-duration>
    <meta:editing-cycles>327</meta:editing-cycles>
    <meta:generator>OpenOffice/4.0.1$Win32 OpenOffice.org_project/401m5$Build-9714</meta:generator>
    <dc:date>2014-12-29T16:17:53.46</dc:date>
    <dc:creator>Kübra Genç</dc:creator>
    <meta:document-statistic meta:table-count="0" meta:image-count="0" meta:object-count="0" meta:page-count="5" meta:paragraph-count="71" meta:word-count="1249" meta:character-count="9182"/>
    <meta:user-defined meta:name="Info 1"/>
    <meta:user-defined meta:name="Info 2"/>
    <meta:user-defined meta:name="Info 3"/>
    <meta:user-defined meta:name="Info 4"/>
  </office:meta>
</office:document-meta>
</file>