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912cm" style:rel-column-width="2861*"/>
    </style:style>
    <style:style style:name="Tablo2.C" style:family="table-column">
      <style:table-column-properties style:column-width="18.406cm" style:rel-column-width="5770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17cm" style:rel-column-width="6012*"/>
    </style:style>
    <style:style style:name="Tablo4.B" style:family="table-column">
      <style:table-column-properties style:column-width="0.265cm" style:rel-column-width="830*"/>
    </style:style>
    <style:style style:name="Tablo4.C" style:family="table-column">
      <style:table-column-properties style:column-width="18.72cm" style:rel-column-width="58693*"/>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17cm" style:rel-column-width="6012*"/>
    </style:style>
    <style:style style:name="Tablo5.B" style:family="table-column">
      <style:table-column-properties style:column-width="0.266cm" style:rel-column-width="835*"/>
    </style:style>
    <style:style style:name="Tablo5.C" style:family="table-column">
      <style:table-column-properties style:column-width="18.718cm" style:rel-column-width="58688*"/>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line-height-at-least="0.476cm"/>
    </style:style>
    <style:style style:name="P4" style:family="paragraph" style:parent-style-name="Table_20_Contents">
      <style:paragraph-properties style:line-height-at-least="0.476cm"/>
      <style:text-properties fo:background-color="#ffffff"/>
    </style:style>
    <style:style style:name="P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7" style:family="paragraph" style:parent-style-name="Table_20_Contents">
      <style:paragraph-properties fo:margin-left="0cm" fo:margin-right="0cm" fo:margin-top="0cm" fo:margin-bottom="0cm" fo:text-indent="0cm" style:auto-text-indent="false"/>
    </style:style>
    <style:style style:name="P8" style:family="paragraph" style:parent-style-name="Table_20_Contents">
      <style:paragraph-properties fo:margin-left="0cm" fo:margin-right="0cm" fo:margin-top="0cm" fo:margin-bottom="0cm" fo:text-align="center" style:justify-single-word="false" fo:text-indent="0cm" style:auto-text-indent="false"/>
    </style:style>
    <style:style style:name="P9" style:family="paragraph" style:parent-style-name="Table_20_Contents">
      <style:paragraph-properties fo:margin-left="0cm" fo:margin-right="0cm" fo:margin-top="0cm" fo:margin-bottom="0cm" style:line-height-at-least="0.591cm" fo:text-indent="0cm" style:auto-text-indent="false"/>
    </style:style>
    <style:style style:name="P10" style:family="paragraph" style:parent-style-name="Table_20_Contents">
      <style:paragraph-properties fo:margin-left="0cm" fo:margin-right="0cm" fo:margin-top="0cm" fo:margin-bottom="0cm" style:line-height-at-least="0.591cm" fo:text-indent="0cm" style:auto-text-indent="false" fo:padding="0cm" fo:border="none"/>
    </style:style>
    <style:style style:name="P11" style:family="paragraph" style:parent-style-name="Table_20_Contents">
      <style:paragraph-properties fo:margin-left="0cm" fo:margin-right="0cm" fo:margin-top="0cm" fo:margin-bottom="0cm" style:line-height-at-least="0.591cm" fo:text-indent="0cm" style:auto-text-indent="false" fo:padding="0cm" fo:border="none"/>
      <style:text-properties style:font-name="Times New Roman1" fo:font-size="10pt"/>
    </style:style>
    <style:style style:name="P12" style:family="paragraph" style:parent-style-name="Table_20_Contents">
      <style:paragraph-properties style:line-height-at-least="0.476cm" fo:padding="0cm" fo:border="none"/>
    </style:style>
    <style:style style:name="P13" style:family="paragraph" style:parent-style-name="Table_20_Contents">
      <style:paragraph-properties style:line-height-at-least="0.476cm" fo:padding="0cm" fo:border="none"/>
      <style:text-properties fo:color="#666666" fo:font-size="9pt"/>
    </style:style>
    <style:style style:name="P14" style:family="paragraph" style:parent-style-name="Table_20_Contents">
      <style:paragraph-properties fo:padding="0.071cm" fo:border="0.035cm solid #d7d7d7"/>
    </style:style>
    <style:style style:name="P15" style:family="paragraph" style:parent-style-name="Table_20_Contents">
      <style:paragraph-properties style:line-height-at-least="0.476cm" fo:padding="0.071cm" fo:border="0.035cm solid #d7d7d7"/>
    </style:style>
    <style:style style:name="P16" style:family="paragraph" style:parent-style-name="Heading_20_4">
      <style:paragraph-properties fo:margin-left="0cm" fo:margin-right="0cm" fo:margin-top="0cm" fo:margin-bottom="0cm" fo:text-align="center" style:justify-single-word="false" fo:text-indent="0cm" style:auto-text-indent="false"/>
      <style:text-properties style:font-name="Times New Roman1" fo:font-size="10pt"/>
    </style:style>
    <style:style style:name="P17"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1" fo:font-size="10pt"/>
    </style:style>
    <style:style style:name="P18"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1" fo:font-size="10pt"/>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666666" fo:font-size="9pt"/>
    </style:style>
    <style:style style:name="T6" style:family="text">
      <style:text-properties fo:color="#666666" fo:font-size="9pt" fo:background-color="#ffffff"/>
    </style:style>
    <style:style style:name="T7" style:family="text">
      <style:text-properties fo:color="#666666"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style:style style:name="T11" style:family="text">
      <style:text-properties style:font-name="Verdana" fo:font-size="10pt"/>
    </style:style>
    <style:style style:name="T12" style:family="text">
      <style:text-properties style:font-name="Times New Roman1" fo:font-size="9pt"/>
    </style:style>
    <style:style style:name="T13" style:family="text">
      <style:text-properties style:font-name="Times New Roman1" fo:font-size="10pt"/>
    </style:style>
    <style:style style:name="T14" style:family="text">
      <style:text-properties style:font-name="Times New Roman1"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8"><text:span text:style-name="Strong_20_Emphasis"><text:span text:style-name="T13">T.C.</text:span></text:span></text:p>
            <text:h text:style-name="P17" text:outline-level="2">BAŞBAKANLIK</text:h>
            <text:h text:style-name="P16" text:outline-level="4">TOPLU KONUT İDARESİ BAŞKANLIĞI</text:h>
            <text:h text:style-name="P18" text:outline-level="3">İHALE İLANI</text:h>
            <text:p text:style-name="P8"><text:span text:style-name="Strong_20_Emphasis"><text:span text:style-name="T13">YAPIM İŞİ YAPTIRILACAKTIR.</text:span></text:span></text:p>
            <text:p text:style-name="P8"><text:span text:style-name="Strong_20_Emphasis"> </text:span></text:p>
            <text:p text:style-name="P9"><text:span text:style-name="Strong_20_Emphasis"><text:span text:style-name="T14">Toplu Konut İdaresi Başkanlığı Toplu Konut İdaresi Başkanlığı</text:span></text:span></text:p>
            <text:p text:style-name="P9"><text:span text:style-name="T11"><text:line-break/></text:span><text:span text:style-name="Strong_20_Emphasis"><text:span text:style-name="T13">Bilecik İli Osmaneli İlçesi Beşevler 1'er Adet 2 Hekimli Aile Sağlığı Merkezi ve Eczane İnşaatları ile Altyapı ve Çevre Düzenlemesi İşi</text:span></text:span><text:span text:style-name="T13">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0"><text:span text:style-name="Strong_20_Emphasis"><text:span text:style-name="T13">İhale Kayıt Numarası</text:span></text:span></text:p>
                </table:table-cell>
                <table:table-cell table:style-name="Tablo2.A1" office:value-type="string">
                  <text:p text:style-name="P10"><text:span text:style-name="Strong_20_Emphasis"><text:span text:style-name="T13">:</text:span></text:span></text:p>
                </table:table-cell>
                <table:table-cell table:style-name="Tablo2.A1" office:value-type="string">
                  <text:p text:style-name="P10"><text:span text:style-name="Strong_20_Emphasis"><text:span text:style-name="T13">2014/9029</text:span></text:span></text:p>
                </table:table-cell>
              </table:table-row>
            </table:table>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0"><text:span text:style-name="Strong_20_Emphasis"><text:span text:style-name="T13">1-İdarenin</text:span></text:span></text:p>
                </table:table-cell>
                <table:covered-table-cell/>
                <table:covered-table-cell/>
              </table:table-row>
              <table:table-row>
                <table:table-cell table:style-name="Tablo3.A1" office:value-type="string">
                  <text:p text:style-name="P10"><text:span text:style-name="Strong_20_Emphasis"><text:span text:style-name="T13">a)</text:span></text:span><text:span text:style-name="T12"> </text:span><text:span text:style-name="T13">Adresi</text:span></text:p>
                </table:table-cell>
                <table:table-cell table:style-name="Tablo3.A1" office:value-type="string">
                  <text:p text:style-name="P11">:</text:p>
                </table:table-cell>
                <table:table-cell table:style-name="Tablo3.A1" office:value-type="string">
                  <text:p text:style-name="P10"><text:span text:style-name="Strong_20_Emphasis"><text:span text:style-name="T13">T.C. Başbakanlık Toplu Konut İdaresi Baskanlığı Bilkent Plaza B1 Blok 06800 Bilkent ÇANKAYA/ANKARA</text:span></text:span></text:p>
                </table:table-cell>
              </table:table-row>
              <table:table-row>
                <table:table-cell table:style-name="Tablo3.A1" office:value-type="string">
                  <text:p text:style-name="P10"><text:span text:style-name="Strong_20_Emphasis"><text:span text:style-name="T13">b)</text:span></text:span><text:span text:style-name="T12"> </text:span><text:span text:style-name="T13">Telefon ve faks numarası</text:span></text:p>
                </table:table-cell>
                <table:table-cell table:style-name="Tablo3.A1" office:value-type="string">
                  <text:p text:style-name="P11">:</text:p>
                </table:table-cell>
                <table:table-cell table:style-name="Tablo3.A1" office:value-type="string">
                  <text:p text:style-name="P10"><text:span text:style-name="Strong_20_Emphasis"><text:span text:style-name="T13">3122667680 - 3122660134</text:span></text:span></text:p>
                </table:table-cell>
              </table:table-row>
              <table:table-row>
                <table:table-cell table:style-name="Tablo3.A1" office:value-type="string">
                  <text:p text:style-name="P10"><text:span text:style-name="Strong_20_Emphasis"><text:span text:style-name="T13">c)</text:span></text:span><text:span text:style-name="T12"> </text:span><text:span text:style-name="T13">Elektronik Posta Adresi</text:span></text:p>
                </table:table-cell>
                <table:table-cell table:style-name="Tablo3.A1" office:value-type="string">
                  <text:p text:style-name="P11">:</text:p>
                </table:table-cell>
                <table:table-cell table:style-name="Tablo3.A1" office:value-type="string">
                  <text:p text:style-name="P10"><text:span text:style-name="Strong_20_Emphasis"><text:span text:style-name="T13">msoylu@toki.gov.tr</text:span></text:span></text:p>
                </table:table-cell>
              </table:table-row>
              <table:table-row>
                <table:table-cell table:style-name="Tablo3.A1" office:value-type="string">
                  <text:p text:style-name="P10"><text:span text:style-name="Strong_20_Emphasis"><text:span text:style-name="T13">ç)</text:span></text:span><text:span text:style-name="T12"> </text:span><text:span text:style-name="T13">İhale dokümanının görülebileceği internet adresi</text:span></text:p>
                </table:table-cell>
                <table:table-cell table:style-name="Tablo3.A1" office:value-type="string">
                  <text:p text:style-name="P11">:</text:p>
                </table:table-cell>
                <table:table-cell table:style-name="Tablo3.A1" office:value-type="string">
                  <text:p text:style-name="P11">https://ekap.kik.gov.tr/EKAP/</text:p>
                </table:table-cell>
              </table:table-row>
            </table:table>
            <text:p text:style-name="P9"><text:span text:style-name="T11"><text:line-break/></text:span><text:span text:style-name="Strong_20_Emphasis"><text:span text:style-name="T13">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13">a)</text:span></text:span><text:span text:style-name="T12"> </text:span><text:span text:style-name="T13">Niteliği, türü ve miktarı</text:span></text:p>
                </table:table-cell>
                <table:table-cell table:style-name="Tablo4.A1" office:value-type="string">
                  <text:p text:style-name="P11">:</text:p>
                </table:table-cell>
                <table:table-cell table:style-name="Tablo4.C1" office:value-type="string">
                  <text:p text:style-name="P10"><text:span text:style-name="Strong_20_Emphasis"><text:span text:style-name="T13">Prefabrik 1'er Adet 2 Hekimli Aile Sağlığı Merkezi ve Eczane İnşaatları ile Altyapı ve Çevre Düzenlemesi İşi<text:line-break/>Ayrıntılı bilgiye EKAP’ta yer alan ihale dokümanı içinde bulunan idari şartnameden ulaşılabilir.</text:span></text:span></text:p>
                </table:table-cell>
              </table:table-row>
              <table:table-row>
                <table:table-cell table:style-name="Tablo4.C1" office:value-type="string">
                  <text:p text:style-name="P10"><text:span text:style-name="Strong_20_Emphasis"><text:span text:style-name="T13">b)</text:span></text:span><text:span text:style-name="T12"> </text:span><text:span text:style-name="T13">Yapılacağı yer</text:span></text:p>
                </table:table-cell>
                <table:table-cell table:style-name="Tablo4.C1" office:value-type="string">
                  <text:p text:style-name="P11">:</text:p>
                </table:table-cell>
                <table:table-cell table:style-name="Tablo4.C1" office:value-type="string">
                  <text:p text:style-name="P10"><text:span text:style-name="Strong_20_Emphasis"><text:span text:style-name="T13">Bilecik</text:span></text:span></text:p>
                </table:table-cell>
              </table:table-row>
              <table:table-row>
                <table:table-cell table:style-name="Tablo4.C1" office:value-type="string">
                  <text:p text:style-name="P10"><text:span text:style-name="Strong_20_Emphasis"><text:span text:style-name="T13">c)</text:span></text:span><text:span text:style-name="T12"> </text:span><text:span text:style-name="T13">İşe başlama tarihi</text:span></text:p>
                </table:table-cell>
                <table:table-cell table:style-name="Tablo4.C1" office:value-type="string">
                  <text:p text:style-name="P11">:</text:p>
                </table:table-cell>
                <table:table-cell table:style-name="Tablo4.C1" office:value-type="string">
                  <text:p text:style-name="P10"><text:span text:style-name="T13">Sözleşmenin imzalandığı tarihten itibaren </text:span><text:span text:style-name="Strong_20_Emphasis"><text:span text:style-name="T13">5</text:span></text:span><text:span text:style-name="T13"> gün içinde <text:line-break/>yer teslimi yapılarak işe başlanacaktır.</text:span></text:p>
                </table:table-cell>
              </table:table-row>
              <table:table-row>
                <table:table-cell table:style-name="Tablo4.C1" office:value-type="string">
                  <text:p text:style-name="P10"><text:span text:style-name="Strong_20_Emphasis"><text:span text:style-name="T13">ç)</text:span></text:span><text:span text:style-name="T12"> </text:span><text:span text:style-name="T13">İşin süresi</text:span></text:p>
                </table:table-cell>
                <table:table-cell table:style-name="Tablo4.C1" office:value-type="string">
                  <text:p text:style-name="P11">:</text:p>
                </table:table-cell>
                <table:table-cell table:style-name="Tablo4.C1" office:value-type="string">
                  <text:p text:style-name="P10"><text:span text:style-name="T13">Yer tesliminden itibaren </text:span><text:span text:style-name="Strong_20_Emphasis"><text:span text:style-name="T13">210 (ikiyüzon) takvim günüdür</text:span></text:span><text:span text:style-name="T13">.</text:span></text:p>
                </table:table-cell>
              </table:table-row>
            </table:table>
            <text:p text:style-name="P9"><text:span text:style-name="T11"><text:line-break/></text:span><text:span text:style-name="Strong_20_Emphasis"><text:span text:style-name="T13">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0"><text:span text:style-name="Strong_20_Emphasis"><text:span text:style-name="T13">a)</text:span></text:span><text:span text:style-name="T12"> </text:span><text:span text:style-name="T13">Yapılacağı yer</text:span></text:p>
                </table:table-cell>
                <table:table-cell table:style-name="Tablo5.A1" office:value-type="string">
                  <text:p text:style-name="P11">:</text:p>
                </table:table-cell>
                <table:table-cell table:style-name="Tablo5.A1" office:value-type="string">
                  <text:p text:style-name="P10"><text:span text:style-name="Strong_20_Emphasis"><text:span text:style-name="T13">T.C.Başbakanlık Toplu Konut İdaresi Başkanlığı Bilkent Plaza B1 Blok Bilkent 06800 ÇANKAYA/ ANKARA</text:span></text:span></text:p>
                </table:table-cell>
              </table:table-row>
              <table:table-row>
                <table:table-cell table:style-name="Tablo5.A1" office:value-type="string">
                  <text:p text:style-name="P10"><text:span text:style-name="Strong_20_Emphasis"><text:span text:style-name="T13">b)</text:span></text:span><text:span text:style-name="T12"> </text:span><text:span text:style-name="T13">Tarihi ve saati</text:span></text:p>
                </table:table-cell>
                <table:table-cell table:style-name="Tablo5.A1" office:value-type="string">
                  <text:p text:style-name="P11">:</text:p>
                </table:table-cell>
                <table:table-cell table:style-name="Tablo5.A1" office:value-type="string">
                  <text:p text:style-name="P10"><text:span text:style-name="Strong_20_Emphasis"><text:span text:style-name="T13">13.03.2014 - 14:30</text:span></text:span></text:p>
                </table:table-cell>
              </table:table-row>
            </table:table>
            <text:p text:style-name="P9"><text:span text:style-name="T11"><text:line-break/></text:span><text:span text:style-name="Strong_20_Emphasis"><text:span text:style-name="T13">4. İhaleye katılabilme şartları ve istenilen belgeler ile yeterlik değerlendirmesinde uygulanacak kriterler:</text:span></text:span><text:span text:style-name="T13"><text:line-break/></text:span><text:soft-page-break/><text:span text:style-name="Strong_20_Emphasis"><text:span text:style-name="T13">4.1.</text:span></text:span><text:span text:style-name="T13"> İhaleye katılma şartları ve istenilen belgeler: <text:line-break/></text:span><text:span text:style-name="Strong_20_Emphasis"><text:span text:style-name="T13">4.1.1.</text:span></text:span><text:span text:style-name="T13"> Mevzuatı gereği kayıtlı olduğu Ticaret ve/veya Sanayi Odası ya da Esnaf ve Sanatkarlar Odası veya ilgili Meslek Odası Belgesi. <text:line-break/></text:span><text:span text:style-name="Strong_20_Emphasis"><text:span text:style-name="T13">4.1.1.1.</text:span></text:span><text:span text:style-name="T1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3">4.1.1.2.</text:span></text:span><text:span text:style-name="T13">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3">4.1.2.</text:span></text:span><text:span text:style-name="T13"> Teklif vermeye yetkili olduğunu gösteren İmza Beyannamesi veya İmza Sirküleri. <text:line-break/></text:span><text:span text:style-name="Strong_20_Emphasis"><text:span text:style-name="T13">4.1.2.1.</text:span></text:span><text:span text:style-name="T13"> Gerçek kişi olması halinde, noter tasdikli imza beyannamesi. <text:line-break/></text:span><text:span text:style-name="Strong_20_Emphasis"><text:span text:style-name="T13">4.1.2.2.</text:span></text:span><text:span text:style-name="T1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3">4.1.3.</text:span></text:span><text:span text:style-name="T13"> Şekli ve içeriği İdari Şartnamede belirlenen teklif mektubu. <text:line-break/></text:span><text:span text:style-name="Strong_20_Emphasis"><text:span text:style-name="T13">4.1.4.</text:span></text:span><text:span text:style-name="T13"> Şekli ve içeriği İdari Şartnamede belirlenen geçici teminat. <text:line-break/></text:span><text:span text:style-name="Strong_20_Emphasis"><text:span text:style-name="T13">4.1.5</text:span></text:span><text:span text:style-name="T13">İhale konusu işte idarenin onayı ile alt yüklenici çalıştırılabilir. Ancak işin tamamı alt yüklenicilere yaptırılamaz. <text:line-break/></text:span><text:span text:style-name="Strong_20_Emphasis"><text:span text:style-name="T13">4.1.6</text:span></text:span><text:span text:style-name="T1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0"><text:span text:style-name="Strong_20_Emphasis"><text:span text:style-name="T13">4.2. Ekonomik ve mali yeterliğe ilişkin belgeler ve bu belgelerin taşıması gereken kriterler:</text:span></text:span></text:p>
                </table:table-cell>
              </table:table-row>
              <table:table-row>
                <table:table-cell table:style-name="Tablo6.A1" office:value-type="string">
                  <text:p text:style-name="P11">İdare tarafından ekonomik ve mali yeterliğe ilişkin kriter belirtilmemiştir.</text:p>
                </table:table-cell>
              </table:table-row>
            </table:table>
            <text:p text:style-name="P9"> </text:p>
            <table:table table:name="Tablo7" table:style-name="Tablo7">
              <table:table-column table:style-name="Tablo7.A"/>
              <table:table-row>
                <table:table-cell table:style-name="Tablo7.A1" office:value-type="string">
                  <text:p text:style-name="P10"><text:span text:style-name="Strong_20_Emphasis"><text:span text:style-name="T13">4.3. Mesleki ve Teknik yeterliğe ilişkin belgeler ve bu belgelerin taşıması gereken kriterler:</text:span></text:span></text:p>
                </table:table-cell>
              </table:table-row>
              <table:table-row>
                <table:table-cell table:style-name="Tablo7.A1" office:value-type="string">
                  <text:p text:style-name="P10"><text:span text:style-name="Strong_20_Emphasis"><text:span text:style-name="T13">4.3.1. İş deneyim belgeleri:</text:span></text:span></text:p>
                </table:table-cell>
              </table:table-row>
              <table:table-row>
                <table:table-cell table:style-name="Tablo7.A1" office:value-type="string">
                  <text:p text:style-name="P10"><text:span text:style-name="T13">Son on beş yıl içinde bedel içeren bir sözleşme kapsamında taahhüt edilen ve teklif edilen bedelin </text:span><text:span text:style-name="Strong_20_Emphasis"><text:span text:style-name="T13">% 100</text:span></text:span><text:span text:style-name="T13"> oranından az olmamak üzere ihale konusu iş veya benzer işlere ilişkin iş deneyimini gösteren belgeler. </text:span></text:p>
                </table:table-cell>
              </table:table-row>
            </table:table>
            <text:p text:style-name="P9"> </text:p>
            <table:table table:name="Tablo8" table:style-name="Tablo8">
              <table:table-column table:style-name="Tablo8.A"/>
              <table:table-row>
                <table:table-cell table:style-name="Tablo8.A1" office:value-type="string">
                  <text:p text:style-name="P10"><text:span text:style-name="Strong_20_Emphasis"><text:span text:style-name="T13">4.4.Bu ihalede benzer iş olarak kabul edilecek işler ve benzer işlere denk sayılacak mühendislik ve mimarlık bölümleri:</text:span></text:span></text:p>
                </table:table-cell>
              </table:table-row>
              <table:table-row>
                <table:table-cell table:style-name="Tablo8.A1" office:value-type="string">
                  <text:p text:style-name="P10"><text:span text:style-name="Strong_20_Emphasis"><text:span text:style-name="T13">4.4.1.</text:span></text:span><text:span text:style-name="T12"> </text:span><text:span text:style-name="T13">Bu ihalede benzer iş olarak kabul edilecek işler:</text:span></text:p>
                </table:table-cell>
              </table:table-row>
              <table:table-row>
                <table:table-cell table:style-name="Tablo8.A1" office:value-type="string">
                  <text:p text:style-name="P10"><text:span text:style-name="Strong_20_Emphasis"><text:span text:style-name="T13">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8.A1" office:value-type="string">
                  <text:p text:style-name="P10"><text:span text:style-name="Strong_20_Emphasis"><text:span text:style-name="T13">4.4.2.</text:span></text:span><text:span text:style-name="T12"> </text:span><text:span text:style-name="T13">Benzer işe denk sayılacak mühendislik veya mimarlık bölümleri:</text:span></text:p>
                </table:table-cell>
              </table:table-row>
              <table:table-row>
                <table:table-cell table:style-name="Tablo8.A1" office:value-type="string">
                  <text:p text:style-name="P10"><text:span text:style-name="Strong_20_Emphasis"><text:span text:style-name="T13">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9"><text:span text:style-name="T11"><text:line-break/></text:span><text:span text:style-name="Strong_20_Emphasis"><text:span text:style-name="T13">5.</text:span></text:span><text:span text:style-name="T13">Ekonomik açıdan en avantajlı teklif sadece fiyat esasına göre belirlenecektir.<text:line-break/><text:line-break/></text:span><text:span text:style-name="Strong_20_Emphasis"><text:span text:style-name="T13">6.</text:span></text:span><text:span text:style-name="T13"> İhaleye sadece yerli istekliler katılabilecektir. <text:line-break/><text:line-break/></text:span><text:span text:style-name="Strong_20_Emphasis"><text:span text:style-name="T13">7.</text:span></text:span><text:span text:style-name="T13"> İhale dokümanının görülmesi ve satın alınması: <text:line-break/></text:span><text:soft-page-break/><text:span text:style-name="Strong_20_Emphasis"><text:span text:style-name="T13">7.1.</text:span></text:span><text:span text:style-name="T13"> İhale dokümanı, idarenin adresinde görülebilir ve </text:span><text:span text:style-name="Strong_20_Emphasis"><text:span text:style-name="T13">100 TRY (Türk Lirası)</text:span></text:span><text:span text:style-name="T13"> karşılığı </text:span><text:span text:style-name="Strong_20_Emphasis"><text:span text:style-name="T13">T.C.Başbakanlık Toplu Konut İdaresi Başkanlığı</text:span></text:span><text:span text:style-name="T13">adresinden satın alınabilir. <text:line-break/></text:span><text:span text:style-name="Strong_20_Emphasis"><text:span text:style-name="T13">7.2.</text:span></text:span><text:span text:style-name="T13"> İhaleye teklif verecek olanların ihale dokümanını satın almaları zorunludur. <text:line-break/><text:line-break/></text:span><text:span text:style-name="Strong_20_Emphasis"><text:span text:style-name="T13">8.</text:span></text:span><text:span text:style-name="T13"> Teklifler, ihale tarih ve saatine kadar </text:span><text:span text:style-name="Strong_20_Emphasis"><text:span text:style-name="T13">T.C.Başbakanlık Toplu Konut İdaresi Başkanlığı Bilkent Plaza B1 Blok Bilkent 06800 ÇANKAYA/ ANKARA </text:span></text:span><text:span text:style-name="T13">adresine elden teslim edilebileceği gibi, aynı adrese iadeli taahhütlü posta vasıtasıyla da gönderilebilir. <text:line-break/><text:line-break/></text:span><text:span text:style-name="Strong_20_Emphasis"><text:span text:style-name="T13">9.</text:span></text:span><text:span text:style-name="T13">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13">10.</text:span></text:span><text:span text:style-name="T13"> İstekliler teklif ettikleri bedelin %3’ünden az olmamak üzere kendi belirleyecekleri tutarda geçici teminat vereceklerdir. <text:line-break/><text:line-break/></text:span><text:span text:style-name="Strong_20_Emphasis"><text:span text:style-name="T13">11.</text:span></text:span><text:span text:style-name="T13"> Verilen tekliflerin geçerlilik süresi, ihale tarihinden itibaren </text:span><text:span text:style-name="Strong_20_Emphasis"><text:span text:style-name="T13">120 (yüzyirmi) </text:span></text:span><text:span text:style-name="T13">takvim günüdür. <text:line-break/><text:line-break/></text:span><text:span text:style-name="Strong_20_Emphasis"><text:span text:style-name="T13">12.</text:span></text:span><text:span text:style-name="T13"> Konsorsiyum olarak ihaleye teklif verilemez. <text:line-break/><text:line-break/><text:line-break/><text:line-break/></text:span><text:span text:style-name="Strong_20_Emphasis"><text:span text:style-name="T13">13. Diğer hususlar:</text:span></text:span></text:p>
            <text:p text:style-name="P9"><text:span text:style-name="Strong_20_Emphasis"><text:span text:style-name="T13">İhalede Uygulanacak Sınır Değer Katsayısı (N) : 0,90</text:span></text:span></text:p>
            <text:p text:style-name="P9"> </text:p>
            <text:p text:style-name="P9"> </text:p>
            <text:p text:style-name="P7">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09:57:28.92</meta:creation-date>
    <dc:date>2014-03-13T10:01:51.62</dc:date>
    <meta:editing-duration>PT8S</meta:editing-duration>
    <meta:editing-cycles>1</meta:editing-cycles>
    <meta:generator>OpenOffice/4.0.1$Win32 OpenOffice.org_project/401m5$Build-9714</meta:generator>
    <meta:document-statistic meta:table-count="8" meta:image-count="0" meta:object-count="0" meta:page-count="3" meta:paragraph-count="63" meta:word-count="844" meta:character-count="6299"/>
  </office:meta>
</office:document-meta>
</file>