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M.SATIŞ </text:p>
      <text:p text:style-name="P1">BAKIRKÖY 18.İCRA MÜDÜRLÜĞÜ - Evrak No: 2013/1356T</text:p>
      <text:p text:style-name="P1"/>
      <text:p text:style-name="P1">T.C. BAKIRKÖY 18. İCRA DAİRESİ</text:p>
      <text:p text:style-name="P1"/>
      <text:p text:style-name="P1">2013/1356 TLMT.</text:p>
      <text:p text:style-name="P1"/>
      <text:p text:style-name="P1">TAŞINMAZIN AÇIK ARTIRMA İLANI</text:p>
      <text:p text:style-name="P1"/>
      <text:p text:style-name="P1">Satılmasına karar verilen taşınmazın cinsi, niteliği, kıymeti, adedi, önemli özellikleri İSTANBUL İLİ.BAHÇELİEVLER İLÇESİ,YENİBOSNA MAH.</text:p>
      <text:p text:style-name="P1"/>
      <text:p text:style-name="P1">MASLAK MEVKİİ.53 ADA, 13 PARSEL.693,00 M2 ARSA NİTELİKLİ TAŞINMAZIN TAMAMI SATIŞA KONUDUR.</text:p>
      <text:p text:style-name="P1"/>
      <text:p text:style-name="P1">1 NO'LU TAŞINMAZIN</text:p>
      <text:p text:style-name="P1"/>
      <text:p text:style-name="P1">Tapu Kaydı :İSTANBUL İLİ,BAHÇELİEVLER İLÇESİ.YENİBOSNA MAH. MASLAK MEVKİİ,53 ADA, 13 PARSEL,693,00 M2 ARSA</text:p>
      <text:p text:style-name="P1"/>
      <text:p text:style-name="P1">NİTELİKLİ TAŞINMAZ SATİŞA KONUDUR.</text:p>
      <text:p text:style-name="P1"/>
      <text:p text:style-name="P1">Özellikleri : Satışa ilişkin dosyada mevcut 20/12 /2013 tarihli bilirkişi raporuna göre "Kıymet takdiri istenen taşınmaz yüzölçümü 3.860.00 m2. olan bir ticaret merkezi nitelikli birtaşınmazdır. Yerinde yapılan incelemede; tek blok halindeki taşınmazın No:5 den grişi vardır. Ancak üst 4. Kat girişi No:7 den yapılmakta ve bu kata tünel ile geçildiği görülmüştür. Binanın bodrum katında yemekhane ve depolar, zemin katında ofis ve dğer kullanım odaları, 1. ve 2. Kattında tekstil imalathaneleri, 3. Ve 4, Katında ofisler ve diğer kullanım odaları yeralmaktadır.Bma imalathane şeklinde projelendirilmiş,ancak projeye aykırı bazı ilaveler yapılmıştır. Döşemesi imalathanelerde seramik , ofis bölümlerinde laminant yapılmıştır. 3. VE 4, kat dekorasyonludur. Asansör bulunmaktadır. Binada ısıtma merkezi sistemdir. Elektrik ve su bağlantısı bulunmaktadır. Taşınmazın bulunduğu bina Yenibosnanın önemli bir iş merkezlerinin bulunduğu bir yerdedir.Kuyumcu Kent denilen çarşı merkezine çok yakındır. Kaymakamlık, Belediye gibi merkezlerinin bulunduğu yerlere çok yakındır.Çevresinde alışveriş merkezleri,okullar,çeşitli iş merkezleri,camiler,sağlık kuruluşları bulunmaktadır.İstanbul'un önemli merkezlerine ulaşılması kolay yol ağlarının bulunduğu bir yerdedir, "denilmektedir.</text:p>
      <text:p text:style-name="P1"/>
      <text:p text:style-name="P1">Adresi : Çobançeşme Mah.Çelik Sokak Ce-Mar İş Merkezi No:5 Bahçelievler/ İSTANBUL</text:p>
      <text:p text:style-name="P1"/>
      <text:p text:style-name="P1">Yüzölçümü : 693,00m2(Anataşınmaz yüzölçümlü)</text:p>
      <text:p text:style-name="P1"/>
      <text:p text:style-name="P1">İmar Durumu : Bahçelievler Belediye Başkanlığı İmar ve Şehircilik Müdürlüğü'nün <text:soft-page-break/>05.12.2013 tarih, M.34.3.BAH.013.00.00-3I0.05.02-15919 sayılı yazısında belirtildiğine göre; Bahçelievler İlçesi, YENİBOSNA Mahallesi 243DS2D PAFTA.53 ADA,13 PARSEL sayılı yer, 1/1000 ölçekli, 21.06.2009 tasdik tarihli, Bahçelievler Revizyon Uygulama İmar Planında,MAXH: 15.50 irtifada KAKS:1.50 yapılanma şartlarında , Ticaret+Hizmet alanında kalmaktadır. Parsel üzerinde bulunan binanın tasdikli projesine aykırı yapılan kısımlarından dolayı 3194 Sayılı İmar Kanununun 32. Ve 42. Maddeleri gereği Belediye Encümeninde yıkım ve para cezası kararları alındığı tespit edilmiştir.</text:p>
      <text:p text:style-name="P1"/>
      <text:p text:style-name="P1">Kıymeti : 4.792.350,00 TL</text:p>
      <text:p text:style-name="P1"/>
      <text:p text:style-name="P1">KDV Oranı : %18</text:p>
      <text:p text:style-name="P1"/>
      <text:p text:style-name="P1">Kaydındaki Şerhler : </text:p>
      <text:p text:style-name="P1"/>
      <text:p text:style-name="P1">l.SatışGünü : 20/01/2015günü 10:00- 10:10arası</text:p>
      <text:p text:style-name="P1"/>
      <text:p text:style-name="P1">2. Satış Günü : 19/02/2015 günü 10:00- 10:10 arası</text:p>
      <text:p text:style-name="P1"/>
      <text:p text:style-name="P1">Satış Yeri : BAKİRKÖY ADALET SARAYI SATIŞ MEZAT SALONU </text:p>
      <text:p text:style-name="P1"/>
      <text:p text:style-name="P1">Satış şartları : 1- İhale açık artırma suretiyle yapılacaktır. Birinci artırmanın yirmi gün öncesinden, artırma tarihinden önceki gün sonuna kadar esatis.uyap.gov.tr 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P1"/>
      <text:p text:style-name="P1">2- Artırmaya iştirak edeceklerin, tahmin edilen değerin % 20'si oranında pey akçesi veya bu miktar kadar banka teminat mektubu vermeleri lazımdır, ihaleye fiziken iştirak edecek veya teklifte bulunacak gerçek veya tüzel kişiler Teminat bedelini ihaleye katılımdan önce T Vakıflar Bankası T.O.A. nezdındeki TR 51 0001 5001 5800 7300 5897 58 iban numaralı hesaba katılımcı tarafından TC Kimlik veya Vergi numaraları yazılı vaziyette yatırılmış olması ve banka dekontunun aslının ibraz edilmiş olması gerekmektedir. Banka hesabına yatırılan teminat bedellerinin iadesi yine banka hesabı üzerinden yatıran kişinin hesabına yapılacaktır. Ayrıca Adalet Bakanlığı Personel Genel Müdürlüğü'nün 12/03/2013 tarihli 10594 sayılı yazısı uyarınca, ihaleye nakit olarak teminatını sunarak da katılabilecektir. Bu gayrimenkul üzerinde hakkı olan alacaklının iştiraki halinde alacağı mezkur nispet raddesinde ise İİK nun 124/4. Madde gereğince ayrıca pey akçesi veya teminat aranmaz Satış peşin para iledir, alıcı isteğinde (10) günü geçmemek üzere süre verilebilir. Damga vergisi, <text:soft-page-break/>KDV, 1/2 tapu harcı ile teslim masrafları alıcıya aittir. Alıcıya yapılacak ihtarda verilen süre içersinde ihaleden kaynaklanan D.V. ,KDV ve tapu alım harcını yatırmadığı taktirde resen İİK nun 133. Maddesi uyarınca ihalenin iptaline karar verilecektir. İhaleden kaynaklanan Tellaliye resmi, tapu satış harcının ve taşınmazın aynından doğan vergiler satış bedelinden ödenir</text:p>
      <text:p text:style-name="P1"/>
      <text:p text:style-name="P1">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1"/>
      <text:p text:style-name="P1">4- Satış bedeli hemen veya verilen mühlet içinde ödenmezse İcra ve İflas Kanununun 133 üncü maddesi gereğince ihale feshedilir. İhaleye katılıp daha sonra ihale bedelini yatıl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1"/>
      <text:p text:style-name="P1">5- İİK 'nun 127. maddesi uyarınca, ilanın birer sureti borçluya ve alacaklıya ve taşınmazın tapu siciline kayıtlı bulunan ilgililerinin tapuda kayıtlı adresleri varsa bu adreslerine tebliğ olunur. Adresin tapuda kayıtlı olmaması halinde, varsa adres kayıt sistemindeki adresleri tebligat adresleri olarak kabul edilir. Bunların dışında ayrıca adres tahkiki yapılmaz, gazetede veya elektronik ortamda yapılan satış ilanı tebligat yerine geçer.</text:p>
      <text:p text:style-name="P1"/>
      <text:p text:style-name="P1">6- İİK 'nun 151 ve 142. maddelerine göre sıraya itirazla ilgili ihale alacağa mahsuben ihalenin yapılması halinde veya satış bedelinin İİK nun 138. Maddesi cümlesinde ipotek alacaklısına ödenmesi durumunda, alakadarların satışı takıp ederek İİK nun 142. Maddesine göre itirazları olanın bu hakkını 7 gün içinde kullandıklarına dair dosyamıza derkenar ibraz etmeleri İİK nun 83,100,142,151 ve M K. Nun 789,777 Maddelerine göre ayrıca ilan olunur.</text:p>
      <text:p text:style-name="P1"/>
      <text:p text:style-name="P1">7- Şartname, ilan tarihinden itibaren herkesin görebilmesi için dairede açık olup giden verildiği takdirde isteyen alıcıyajbır örneği gönderilebilir.</text:p>
      <text:p text:style-name="P1"/>
      <text:p text:style-name="P1">8- Satışa iştirak edenlerin şartnameyi görmüş ve münderecatını kabul etmiş sayılacakları, başkaca bilgi almak isteyenlerin 2013/1356 Tlmt. sayılı dosya numarasıyla müdürlüğümüze başvurmaları ilan olunur.24/10/2014 / /</text:p>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2M43S</meta:editing-duration>
    <meta:editing-cycles>280</meta:editing-cycles>
    <meta:generator>OpenOffice/4.0.1$Win32 OpenOffice.org_project/401m5$Build-9714</meta:generator>
    <dc:date>2014-12-08T17:59:54.97</dc:date>
    <dc:creator>Kübra Genç</dc:creator>
    <meta:document-statistic meta:table-count="0" meta:image-count="0" meta:object-count="0" meta:page-count="3" meta:paragraph-count="29" meta:word-count="916" meta:character-count="7104"/>
    <meta:user-defined meta:name="Info 1"/>
    <meta:user-defined meta:name="Info 2"/>
    <meta:user-defined meta:name="Info 3"/>
    <meta:user-defined meta:name="Info 4"/>
  </office:meta>
</office:document-meta>
</file>