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35591 İKN BELEDİYE BAŞKANLIĞI - Evrak No: 123201</text:p>
      <text:p text:style-name="P1"/>
      <text:p text:style-name="P1">OKUL YAPTIRILACAKTIR</text:p>
      <text:p text:style-name="P1"/>
      <text:p text:style-name="P1">ESENYURT BELEDİYESİ FEN İSLERİ MÜDÜRLÜĞÜ</text:p>
      <text:p text:style-name="P1"/>
      <text:p text:style-name="P1">İstiklal Mahallesi Aslanağzı Sokak Anaokulu Yapımı yapım işi 4734 sayılı Kamu İhale Kanununun 19 uncu maddesine göre açık ihale usulü ile ihale edilecektir. İhaleye ilişkin ayrıntılı bilgiler aşağıda yer almaktadır.</text:p>
      <text:p text:style-name="P3"> </text:p>
      <text:p text:style-name="P1">İhale Kayıt Numarası 2014/135591</text:p>
      <text:p text:style-name="P1"/>
      <text:p text:style-name="P1">1-İdarenin</text:p>
      <text:p text:style-name="P1"/>
      <text:p text:style-name="P1">a) Adresi YENIKENT MAH. DOĞAN ARASLI CAD. BELEDİYE BİNASI ESENYURT/İSTANBUL</text:p>
      <text:p text:style-name="P1"/>
      <text:p text:style-name="P1">b) Telefon ve faks numarası 2126220333 - 2126220399</text:p>
      <text:p text:style-name="P1"/>
      <text:p text:style-name="P1">c) Elektronik Posta Adresi info@esenyurt.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Yapım İşi, 1 adet ana okulu yapımı Ayrıntılı bilgiye EKAP'ta yer alan ihale dokümanı içinde bulunan idari şartnameden ulaşılabilir.</text:p>
      <text:p text:style-name="P1"/>
      <text:p text:style-name="P1">b) Yapılacağı yer : İstiklal Mahallesi 740 ada</text:p>
      <text:p text:style-name="P3"> </text:p>
      <text:p text:style-name="P1">c) İşe başlama tarihi : Sözleşmenin imzalandığı tarihten itibaren 5 gün içinde yer teslimi yapılarak işe başlanacaktır.</text:p>
      <text:p text:style-name="P1"/>
      <text:p text:style-name="P1">ç) İşin süresi : Yer tesliminden itibaren 210 (ikiyüzon) takvim günüdür.</text:p>
      <text:p text:style-name="P1"/>
      <text:p text:style-name="P1">3- İhalenin</text:p>
      <text:p text:style-name="P1"/>
      <text:p text:style-name="P1">a) Yapılacağı yer : Fatih Mah. Doğan Araslı Cad. Esenyurt Belediyesi Kültür Merkezi Zemin Kat Fen İşleri Müdürlüğü Toplantı Salonu No:103 Esenyurt/İSTANBUL</text:p>
      <text:p text:style-name="P1"/>
      <text:p text:style-name="P1">b) Tarihi ve saati : 17.11.2014-11:00</text:p>
      <text:p text:style-name="P1"/>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text:soft-page-break/>kriterler:</text:p>
      <text:p text:style-name="P1"/>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nde yer alan (B) ÜSTYAPI (BİNA) İŞLERİ; III. GRUP: BİNA İŞLERİ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Esenyurt Belediyesi, Fen İşleri Müdürlüğüadresinden satın alınabilir.</text:p>
      <text:p text:style-name="P1"/>
      <text:p text:style-name="P1">7.2. İhaleye teklif verecek olanların ihale dokümanını satın almaları zorunludur.</text:p>
      <text:p text:style-name="P1"/>
      <text:p text:style-name="P1">8. Teklifler, ihale tarih ve saatine kadar Esenyurt Belediyesi, Fen İşleri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text:soft-page-break/>İhalede Uygulanacak Sınır Değer Katsayısı (N): 1</text:p>
      <text:p text:style-name="P1"/>
      <text:p text:style-name="P1">Teklifi sınır değerin altında kalan isteklilerden Kanunun 38 inci maddesine göre açıklama isten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3S</meta:editing-duration>
    <meta:editing-cycles>194</meta:editing-cycles>
    <meta:generator>OpenOffice/4.0.1$Win32 OpenOffice.org_project/401m5$Build-9714</meta:generator>
    <dc:date>2014-11-03T17:01:05.15</dc:date>
    <dc:creator>Kübra Genç</dc:creator>
    <meta:document-statistic meta:table-count="0" meta:image-count="0" meta:object-count="0" meta:page-count="4" meta:paragraph-count="51" meta:word-count="741" meta:character-count="5510"/>
    <meta:user-defined meta:name="Info 1"/>
    <meta:user-defined meta:name="Info 2"/>
    <meta:user-defined meta:name="Info 3"/>
    <meta:user-defined meta:name="Info 4"/>
  </office:meta>
</office:document-meta>
</file>