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15.002cm" table:align="left"/>
    </style:style>
    <style:style style:name="Tablo1.A" style:family="table-column">
      <style:table-column-properties style:column-width="3.381cm"/>
    </style:style>
    <style:style style:name="Tablo1.B" style:family="table-column">
      <style:table-column-properties style:column-width="1.565cm"/>
    </style:style>
    <style:style style:name="Tablo1.C" style:family="table-column">
      <style:table-column-properties style:column-width="1.566cm"/>
    </style:style>
    <style:style style:name="Tablo1.D" style:family="table-column">
      <style:table-column-properties style:column-width="2.092cm"/>
    </style:style>
    <style:style style:name="Tablo1.E" style:family="table-column">
      <style:table-column-properties style:column-width="4.069cm"/>
    </style:style>
    <style:style style:name="Tablo1.F" style:family="table-column">
      <style:table-column-properties style:column-width="2.328cm"/>
    </style:style>
    <style:style style:name="Tablo1.A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0.004cm"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 fo:font-size="9pt" fo:letter-spacing="normal" fo:font-style="normal" fo:font-weight="bold"/>
    </style:style>
    <style:style style:name="P11" style:family="paragraph" style:parent-style-name="Text_20_body" style:master-page-name="Standard">
      <style:paragraph-properties style:page-number="auto"/>
      <style:text-properties fo:font-variant="normal" fo:text-transform="none" fo:color="#000000" style:font-name="Times New Roman" fo:font-size="9pt" fo:letter-spacing="normal" fo:font-style="normal" fo:font-weight="normal"/>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 fo:font-size="10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T1" style:family="text">
      <style:text-properties fo:font-size="9pt"/>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RSA SATILACAKTIR</text:p>
      <text:p text:style-name="P3">Kayseri Büyükşehir Belediye Başkanlığından:</text:p>
      <text:p text:style-name="P1">Mülkiyeti Belediyemize ait, Kocasinan İlçesi, Kavakyazısı 2. mıntıkası mahallesi 2888 ada, 4 parsel 10.734,46 m<text:span text:style-name="T2">2</text:span> yüzölçümlü Ticaret + Konut Alanı arsası, 2886 sayılı Devlet İhale Kanununun 37. maddesi gereğince yapılacak "Kapalı Teklif Usulü" ihale ile satılacaktır.</text:p>
      <text:p text:style-name="P1">1 - İhale 19.02.2014 Çarşamba günü saat 14.00'da Belediyemiz Encümen Salonunda yapılacaktır.</text:p>
      <text:p text:style-name="P1">2 - İhale katılımcılarından istenecek belgeler:</text:p>
      <text:p text:style-name="P1">a) 2886 sayılı kanunun 37. maddesi gereğince hazırlanacak Teklif Mektubu.</text:p>
      <text:p text:style-name="P1">b) Geçici Teminatın yatırıldığına dair makbuzun veya Banka Teminat mektubu veya Devlet İç Borçlanma Senetleri veya bu senetler yerine düzenlenen belgeler. (Bankalar ve özel finans kurumları tarafından verilen teminat mektupları süresiz, Hazine Müsteşarlığınca ihraç edilen Devlet İç Borçlanma senetleri nominal bedele faiz dahil edilerek ihraç edilmiş ise bu işlemlerde ana paraya tekabül eden satış değerleri esas alınır).</text:p>
      <text:p text:style-name="P8">c) Gerçek kişilerde ikametgah ilmühaberi, Tüzel kişilerde ise bağlı bulundukları oda kaydı.</text:p>
      <text:p text:style-name="P1">d) Noter tasdikli imza sirküleri.</text:p>
      <text:p text:style-name="P1">e) Şartname bedeli 100,00.TL olup, bu bedelin yatırıldığına dair Belediye makbuzunun ibraz edilmesi</text:p>
      <text:p text:style-name="P8">f) 2886 sayılı kanundan dolayı ihaleye katılmama cezası almadığına dair yazılı taahhütname.</text:p>
      <text:p text:style-name="P1">3 - Konu ile ilgili ihale şartnamesi ve ekleri, Belediyemiz Mali Hizmetler Daire Başkanlığı Gelir Şube Müdürlüğü'nden temin edilebilir.</text:p>
      <text:p text:style-name="P1">4 - Son müracaat tarihi 19.02.2014 Çarşamba günü saat 11.00'a kadar olup, müracaatlar Belediyemiz Encümen Başkanlığı'nın (İhale Komisyonu) sekretarya görevini yapan Kararlar Şube Müdürlüğü kalemine yapılacaktır.</text:p>
      <text:p text:style-name="P1">İlanen duyurulu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table:number-columns-spanned="6" office:value-type="string">
            <text:p text:style-name="P4">KAYSERİ BÜYÜKŞEHİR BELEDİYE BAŞKANLIĞI</text:p>
          </table:table-cell>
          <table:covered-table-cell/>
          <table:covered-table-cell/>
          <table:covered-table-cell/>
          <table:covered-table-cell/>
          <table:covered-table-cell/>
        </table:table-row>
        <table:table-row>
          <table:table-cell table:style-name="Tablo1.A2" office:value-type="string">
            <text:p text:style-name="P5">Mevkii</text:p>
          </table:table-cell>
          <table:table-cell table:style-name="Tablo1.A2" office:value-type="string">
            <text:p text:style-name="P6">Ada</text:p>
          </table:table-cell>
          <table:table-cell table:style-name="Tablo1.A2" office:value-type="string">
            <text:p text:style-name="P6">Parsel</text:p>
          </table:table-cell>
          <table:table-cell table:style-name="Tablo1.A2" office:value-type="string">
            <text:p text:style-name="P6">M<text:span text:style-name="T2">2</text:span></text:p>
          </table:table-cell>
          <table:table-cell table:style-name="Tablo1.A2" office:value-type="string">
            <text:p text:style-name="P6">KDV Hariç</text:p>
            <text:p text:style-name="P6">Muhammen Bed.</text:p>
          </table:table-cell>
          <table:table-cell table:style-name="Tablo1.F2" office:value-type="string">
            <text:p text:style-name="P6">Geçici Teminatı</text:p>
          </table:table-cell>
        </table:table-row>
        <table:table-row>
          <table:table-cell table:style-name="Tablo1.A2" office:value-type="string">
            <text:p text:style-name="P14"><text:span text:style-name="T1">Kavakyasısı</text:span> <text:span text:style-name="T1">2. mıntıka</text:span></text:p>
          </table:table-cell>
          <table:table-cell table:style-name="Tablo1.A2" office:value-type="string">
            <text:p text:style-name="P6">2888</text:p>
          </table:table-cell>
          <table:table-cell table:style-name="Tablo1.A2" office:value-type="string">
            <text:p text:style-name="P6">4</text:p>
          </table:table-cell>
          <table:table-cell table:style-name="Tablo1.A2" office:value-type="string">
            <text:p text:style-name="P6">10.734,46</text:p>
          </table:table-cell>
          <table:table-cell table:style-name="Tablo1.A2" office:value-type="string">
            <text:p text:style-name="P6">16.745.758,-TL</text:p>
          </table:table-cell>
          <table:table-cell table:style-name="Tablo1.F2" office:value-type="string">
            <text:p text:style-name="P6">502.373,-TL</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05T14:25:34.46</dc:date>
    <meta:generator>OpenOffice.org/3.3$Win32 OpenOffice.org_project/330m20$Build-9567</meta:generator>
    <meta:editing-duration>PT11M10S</meta:editing-duration>
    <meta:editing-cycles>17</meta:editing-cycles>
    <meta:document-statistic meta:table-count="1" meta:image-count="0" meta:object-count="0" meta:page-count="1" meta:paragraph-count="30" meta:word-count="238" meta:character-count="1793"/>
  </office:meta>
</office:document-meta>
</file>