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4*"/>
    </style:style>
    <style:style style:name="Tablo4.B" style:family="table-column">
      <style:table-column-properties style:column-width="0.169cm" style:rel-column-width="659*"/>
    </style:style>
    <style:style style:name="Tablo4.C" style:family="table-column">
      <style:table-column-properties style:column-width="4.269cm" style:rel-column-width="16556*"/>
    </style:style>
    <style:style style:name="Tablo4.E" style:family="table-column">
      <style:table-column-properties style:column-width="2.902cm" style:rel-column-width="11252*"/>
    </style:style>
    <style:style style:name="Tablo4.H" style:family="table-column">
      <style:table-column-properties style:column-width="1.706cm" style:rel-column-width="6616*"/>
    </style:style>
    <style:style style:name="Tablo4.I" style:family="table-column">
      <style:table-column-properties style:column-width="1.194cm" style:rel-column-width="4628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text-underline-style="solid" style:text-underline-type="double" style:text-underline-width="auto" style:text-underline-color="font-color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3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5"><text:span text:style-name="Strong_20_Emphasis"><text:span text:style-name="T3">Taşınmazın Emlak Numarası :   06080105450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6">İli - İlç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Ankara - Yenimahalle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Taşınmazın Cin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Arsa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6">Mahalle/Köy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İvedik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İmar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6">Ada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4679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İmar Özelliğ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Kentsel Çalışma Alanı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6">Pars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5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Satışın Yasal Dayanağı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2886 / 45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Yüzölçüm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5.046,00 m<text:span text:style-name="T1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İhale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16.07.2014 - 9 : 5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Hazine Hiss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5.046,00 m<text:span text:style-name="T1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Top. Tahmini Bed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7">4.542.000,0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6">Satılacak Mikt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5.046,00 m<text:span text:style-name="T1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Geçici Teminat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7">908.400,0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Açıklamal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7" office:value-type="string">
                        <text:p text:style-name="P10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11"> </text:p>
                      </table:table-cell>
                      <table:table-cell table:style-name="Tablo4.A9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</meta:editing-duration>
    <meta:editing-cycles>22</meta:editing-cycles>
    <meta:generator>OpenOffice/4.0.1$Win32 OpenOffice.org_project/401m5$Build-9714</meta:generator>
    <dc:date>2014-07-02T09:55:14.36</dc:date>
    <dc:creator>tk emlak</dc:creator>
    <meta:document-statistic meta:table-count="4" meta:image-count="0" meta:object-count="0" meta:page-count="1" meta:paragraph-count="54" meta:word-count="83" meta:character-count="455"/>
    <meta:user-defined meta:name="Info 1"/>
    <meta:user-defined meta:name="Info 2"/>
    <meta:user-defined meta:name="Info 3"/>
    <meta:user-defined meta:name="Info 4"/>
  </office:meta>
</office:document-meta>
</file>