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 style:master-page-name="">
      <style:paragraph-properties fo:margin-left="-1.376cm" fo:margin-right="0cm" fo:margin-top="0cm" fo:margin-bottom="0cm" fo:text-align="center" style:justify-single-word="false" fo:text-indent="0cm" style:auto-text-indent="false" style:page-number="auto">
        <style:tab-stops>
          <style:tab-stop style:position="19.156cm"/>
        </style:tab-stops>
      </style:paragraph-properties>
      <style:text-properties fo:font-variant="normal" fo:text-transform="none" fo:color="#0000cc" style:font-name="Times New Roman1" fo:font-size="9pt" fo:letter-spacing="normal" fo:font-style="normal" fo:font-weight="bold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timesgut Belediye Başkanlığı Plan ve Proje Müdürlüğünden:</text:p>
      <text:p text:style-name="P1">Belediye Meclisimizin 06/02/2014 tarih ve 59 sayılı kararı ile reddedilen, Ankara Büyükşehir Belediye Meclisi'nin 14/03/2014 tarih ve 514 sayılı kararı ile tadilen onanan "Etimesgut İlçesi, Bağlıca Mahallesi imarın 46784 ada 1 ve 46972 ada 3 sayılı parsellerine ilişkin 1/1000 ölçekli Uygulama İmar Planı Değişikliği" 11/04/2014 günü Müdürlüğümüz ilan panosuna asılmıştır.</text:p>
      <text:p text:style-name="P1">İlgililere ilanen duyurul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emlak </meta:initial-creator>
    <meta:creation-date>2014-03-21T13:26:26</meta:creation-date>
    <dc:date>2014-04-11T15:59:58.61</dc:date>
    <dc:creator>tkemlak </dc:creator>
    <meta:editing-duration>PT6M6S</meta:editing-duration>
    <meta:editing-cycles>24</meta:editing-cycles>
    <meta:generator>OpenOffice/4.0.1$Win32 OpenOffice.org_project/401m5$Build-9714</meta:generator>
    <meta:document-statistic meta:table-count="0" meta:image-count="0" meta:object-count="0" meta:page-count="1" meta:paragraph-count="4" meta:word-count="60" meta:character-count="459"/>
  </office:meta>
</office:document-meta>
</file>