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ARSA SATIŞI ÇANKAYA BELEDİYE BAŞKANLIĞI EMLAK VE İSTİMLAK MÜDÜRLÜĞÜ - Evrak No: 3258</text:p>
      <text:p text:style-name="P1"/>
      <text:p text:style-name="P1">T.C. ÇANKAYA BELEDİYE BAŞKANLIĞI</text:p>
      <text:p text:style-name="P1"/>
      <text:p text:style-name="P1">ARSA SATIŞ İLANI</text:p>
      <text:p text:style-name="P1"/>
      <text:p text:style-name="P1">I- Mülkiyeti Belediyemize ait aşağıda ada, parsel numarası, alanı, imar durumu, muhammen bedeli, geçici teminatı, ihale günü. vc ihale saati yazılı arsalar 2886 Sayılı Yasanın 36. Maddesi uyarınca </text:p>
      <text:p text:style-name="P1"/>
      <text:p text:style-name="P1">kapalı teklif usulü (artırma) yoluyla satılacaktır.</text:p>
      <text:p text:style-name="P1"/>
      <text:p text:style-name="P1">SIKA NO    MAHALLESİ    ADA    PARSEL    ALANI (m2)    İMAR DURUMU        MUHAMMEN BEDELİ    GEÇİCİ TEMİNATI    İMALE TARİHİ    İHALE SAATİ</text:p>
      <text:p text:style-name="P1"/>
      <text:p text:style-name="P1">1    HARBİYİ!    2839    3    1000    KONirr    K1.ASİK 4 KAT    2.000.000 TL    60.000 TL    25.09,2014    13 00</text:p>
      <text:p text:style-name="P1"/>
      <text:p text:style-name="P1">2    CEliCCI    2877    1    500    KONUT    KLASİK 4 KAT    600.000 TL    18.000 TL    25.09.2014    13:05</text:p>
      <text:p text:style-name="P1"/>
      <text:p text:style-name="P1">3    E.GAZİ    2877    2    574    KONUT    KLASİK 4 KAT    689.000 TL    20.670 TL    25.09,2014    13:10</text:p>
      <text:p text:style-name="P1"/>
      <text:p text:style-name="P1">4    E.GAZİ    2981    4    601    KONUT    KLASİK 4 KAT    601.000 TL    18.030 TL    25.09,2014    13:15</text:p>
      <text:p text:style-name="P1"/>
      <text:p text:style-name="P1">5    AYDINUR    4814    1    955    KONUT    KLASİK 3 KAT    1.242.000 Tl.    37.260 TL    25.09,2014    13:20</text:p>
      <text:p text:style-name="P1"/>
      <text:p text:style-name="P1">6    AYOINI.AR    4814    2    838    KONUT    KLASİK 3 KAT    1.090.000 TL    32.700 TL    25,09.2014    13:25</text:p>
      <text:p text:style-name="P1"/>
      <text:p text:style-name="P1">7    AYD1NI.AR    4814    20    528    KONUT    KLASİK 3 KAT    792.000 TL    23,760 TL    25.09,2014    13:30</text:p>
      <text:p text:style-name="P1"/>
      <text:p text:style-name="P1">8    AYDINLAR    4815    1    854    KONirr    KLASİK 3 KAT    1.111.000 TL    33J30TL    25.09.2014    13:35</text:p>
      <text:p text:style-name="P1"/>
      <text:p text:style-name="P1">9    AŞİK PAŞA    7212    1    662    KONUT    KLASİK 3 KAT    828.000 Tl.    24.840 TL    25.09.2014    13:40</text:p>
      <text:p text:style-name="P1"/>
      <text:p text:style-name="P1"><text:soft-page-break/>10    AYDINLAR    7265    7    801    KONirr    KLASİK 3 KAT    1.002.000 TL    30.060 TL    25.09.2014    13:45</text:p>
      <text:p text:style-name="P1"/>
      <text:p text:style-name="P1">11    AYDINLAR    7268    9    651    KONUT    KLASİK 3 KAT    814.000 TL    24.420 TL    25.09.2014    13:50</text:p>
      <text:p text:style-name="P1"/>
      <text:p text:style-name="P1">12    AYDINLAR    7268    10    653    KONUT    KLASİK 3 KAT    817.000 TL    24.510 TL    25.09.2014 ,    13:55</text:p>
      <text:p text:style-name="P1"/>
      <text:p text:style-name="P1">U    AYDINLAR    7278    19    1383    KONirr    KLASİK 3 KAT    2.075.000 TL    62.250 TL    25.09.2014    14:00</text:p>
      <text:p text:style-name="P1"/>
      <text:p text:style-name="P1">14    ÖTEMİZ    7431    1    8X0    KONUT    KLASİK 3 KAT    1.144.000 TL    34J20TL    25.09,2014    14:05</text:p>
      <text:p text:style-name="P1"/>
      <text:p text:style-name="P1">15    O.TEMlZ    7431    2    610    KON IH"    KLASİK 3 KAT    793,000 TL    23.790 Tl.    25.09,2014    14:10</text:p>
      <text:p text:style-name="P1"/>
      <text:p text:style-name="P1">16    O.TEMlZ    7445    8    721    KONirr    KLASİK 3 KAT    1.082.000 TL    32.460 TL    25.09,2014    14:15</text:p>
      <text:p text:style-name="P1"/>
      <text:p text:style-name="P1">17    O.TEMlZ    7445    9    641    KONirr    KLASİK 3 KAT    962.000 Tl.    28.860 TL    , 25.09.2014    14:20</text:p>
      <text:p text:style-name="P1"/>
      <text:p text:style-name="P1">18    METİN AKKUŞ    7447    8    695    KONirr    KI^SİK 3 kat    904.000 TL    27.120 TL    25.09.2014    14:25</text:p>
      <text:p text:style-name="P1"/>
      <text:p text:style-name="P1">19    METİN AKKUŞ    7447    10    700    KONUT    KLASİK 3 KAT    980.000 TL    29.400 TL    25.09.2014    14:30</text:p>
      <text:p text:style-name="P1"/>
      <text:p text:style-name="P1">20    METİN AKKUŞ    7447    II    700    KONUT    KLASİK 3 KAT    9X0.000 TL    29.400 Tl.    25.09.2014    1-4:35</text:p>
      <text:p text:style-name="P1"/>
      <text:p text:style-name="P1">21    METİN AKKUŞ    7447    12    785    KONirr    KLASİK 3 kat    1.178.000 TL    35J40TL    25.09.2014    14:40</text:p>
      <text:p text:style-name="P1"/>
      <text:p text:style-name="P1">22    İLKADIM    7463    5    690    KONUT    KLASİK 3 KAT    932.000 TL    27.960 Tl.    25.09.2014    14:45</text:p>
      <text:p text:style-name="P1"/>
      <text:p text:style-name="P1">23    İ1.KAD1M    7463    8    602    KONirr    KLASİK 3 KAT    873.000 TL    26.190 TL    25.09.2014    14:50</text:p>
      <text:p text:style-name="P1"/>
      <text:p text:style-name="P1">24    METİN AKKUŞ    7465    2    656    KONUT    KLASİK 3 KAT    919.000 TL    27.570 TL    25.09.2014    14:55</text:p>
      <text:p text:style-name="P1"/>
      <text:p text:style-name="P1"><text:soft-page-break/>25    O.TEMlZ    7469    2    688    KONUT    KLASİK 3 KAT    964.000 TL    28.920 TL    25.09.2014    15:00</text:p>
      <text:p text:style-name="P1"/>
      <text:p text:style-name="P1">26    O.TEMlZ    7469    3    605    KONUT    KLASİK 3 KAT    847.000 TL    25.410 TL    25.09.2014    15:05</text:p>
      <text:p text:style-name="P1"/>
      <text:p text:style-name="P1">27--    OVEÇLER    7499    1    930    KONUT    KLASİK 4 KAT    JJ95.000TL    41.850 Tl.    25.09.2014    15:10</text:p>
      <text:p text:style-name="P1"/>
      <text:p text:style-name="P1">2»    OVEÇLER    7499    12    841    KONUT    KLASİK 4 KAT    1,262.000 TL    37.860 TL    25.09.2014    15:15</text:p>
      <text:p text:style-name="P1"/>
      <text:p text:style-name="P1">29    OVEÇLER    7500    11    901    KONUT    KLASİK 4 KAT    1.352.000 TL    40.560 TL    25.09.2014    15:20</text:p>
      <text:p text:style-name="P1"/>
      <text:p text:style-name="P1">30    OVEÇLER    7501    10    870    KONUT    KLASİK 4 KAT    1 J05.000 TL    39.150 TL    25.09.2014    15:25</text:p>
      <text:p text:style-name="P1"/>
      <text:p text:style-name="P1">31    OVEÇLER    7504    1    891    KONirr    KLASİK 4 KAT    1.159.000 TL    34.770 TL    25.09.2014    15:30</text:p>
      <text:p text:style-name="P1"/>
      <text:p text:style-name="P1">32    OVEÇLER    7504    2    877    KONUT    KI.ASİK 4 KAT    1.141.000 TL    34.230 TL    25.09.2014    15:35</text:p>
      <text:p text:style-name="P1"/>
      <text:p text:style-name="P1">33    OVEÇLER    7504    3    795    KONUT    KLASİK 4 KAT    l.l 13.000 TL    33J90TL    25.09.2014    15:40</text:p>
      <text:p text:style-name="P1"/>
      <text:p text:style-name="P1">34    OVEÇLER    7504    8    657    KONUT    KLASİK 4 KAT    9X6.000 TL    29.580 TL    25,09.2014    15:45</text:p>
      <text:p text:style-name="P1"/>
      <text:p text:style-name="P1">35    OVEÇLER    7508    S    1087    KONUT    KLASİK 4 KAT    1.631,000 TL    48.930 TL    25.09,2014    15:50</text:p>
      <text:p text:style-name="P1"/>
      <text:p text:style-name="P1">36    ZAFERTEPE    7711    8    530    KONUT    KLASİK 3 KAT    583.000 TL    17,490 TL    25,09.2014    15:55</text:p>
      <text:p text:style-name="P1"/>
      <text:p text:style-name="P1">37    ZAEERTEPE    7711    9    530    KONUT    KLASİK 3 KAT    583.000 TL    17.490 TL    25.09.2014    16:00</text:p>
      <text:p text:style-name="P1"/>
      <text:p text:style-name="P1">38    ZAFERTEPE    7711    10    530    Kovırr    KI-ASİK 3 KAT    583.000 TL    17.490 TL    25.09.2014    16:05</text:p>
      <text:p text:style-name="P1"/>
      <text:p text:style-name="P1">39    HARBİYE    7946    12    581    KONUT    KLASİK 4 KAT    872.000 TL    26.160 TL    25.09.2014    16:10</text:p>
      <text:p text:style-name="P1"/>
      <text:p text:style-name="P1"><text:soft-page-break/>40    OVEÇLER    7946    13    520    koni/t    KLASİK 4 KAT    780.000 TL    23.400 TL    25.09.2014    16:15</text:p>
      <text:p text:style-name="P1"/>
      <text:p text:style-name="P1">41    OVEÇLER    7946    14    555    KONUT    KLASİK 4 KAT    833.000 TL    24.990 Tl.    25.09.2014    16:20</text:p>
      <text:p text:style-name="P1"/>
      <text:p text:style-name="P1">42    İLERİ    8139    16    307    KONUT    KLASİK 4 KAT    338,000 TL    10.140 TL    25.09.2014    16:25</text:p>
      <text:p text:style-name="P1"/>
      <text:p text:style-name="P1">43    İLERİ    8139    17    285    KONUT    KLASİK 4 KAT    342.ÜOO rı.    10.260 TL    25.09.2014    16:30</text:p>
      <text:p text:style-name="P1"/>
      <text:p text:style-name="P1">44    DİLEKLER    8150    6    290    KONirr    KLASİK 4 kat    377.000 TL    1IJIOTL    25.09,2014    16:35</text:p>
      <text:p text:style-name="P1"/>
      <text:p text:style-name="P1">45    DİLEKLER    8151    1    220    KONUT    KLASİK 4 KAT    308.000 TL    9.240 TL    25,09.2014    16:40</text:p>
      <text:p text:style-name="P1"/>
      <text:p text:style-name="P1">46    DİLEKLER    8151    8    274    KONUT    KLASİK 4 KAT    302.000 TL    9.060 TL    25.09,2014    16:45</text:p>
      <text:p text:style-name="P1"/>
      <text:p text:style-name="P1">47    SANCAK    25356    8    545    KONUT    0.40. I.405A-3 3    1.254.000 TL    37.620 TL    25.09.2014    16:50</text:p>
      <text:p text:style-name="P1"/>
      <text:p text:style-name="P1">48    SANCAK    25356    9    617    KONUT    0.40. I.405A-3 3    1.420.000 TL    42.600 TL    25.09,2014    16:55</text:p>
      <text:p text:style-name="P1"/>
      <text:p text:style-name="P1">49    KIRKKONAKLAR    26404    1    1586    KONUT    0J5/l.4O(5.A-4.3)    3.172.000 TL    95.160 TL    25,09.2014    17:00</text:p>
      <text:p text:style-name="P1"/>
      <text:p text:style-name="P1">50    İMRAHOR    26531    10    632    KONUT    0JV1.40 5A-4 3    759.000 TL    22.770 TL    25.09.2014    17:05</text:p>
      <text:p text:style-name="P1"/>
      <text:p text:style-name="P1">51    OVEÇLER    26576    1    709    KONUT    KLASİK 5.A-3.3    1,064.000 TL    31,920 TL    25.09,2014    17:10</text:p>
      <text:p text:style-name="P1"/>
      <text:p text:style-name="P1">52    OVEÇLER    27008    21    847    KONUT    0J5/I.40 5A-4 3    1.271.000 tl    38.130 TL    25.09.2014    17:15</text:p>
      <text:p text:style-name="P1"/>
      <text:p text:style-name="P1">53    OVEÇLER    27009    16    2425    S.K.t.A.-TİC.-KONUT    Mu.lnş Alını-3971 m2    4,850.000 TL    I45.50OTL    25.09.2014    17:20</text:p>
      <text:p text:style-name="P1"/>
      <text:p text:style-name="P1">54    KIRKKONAKLAR    27385    8    584    KONUT    0.35-1.05/5.a-3 J    701.000 TL    2I.03OTL    25.09,2014    17:25</text:p>
      <text:p text:style-name="P1"/>
      <text:p text:style-name="P1"><text:soft-page-break/>55    M. KEMAL    28300    3    1116    TİCARET    E: 1.30 Hmu;stf6.    3.627.000 Tl.    108.810 TL    25,09.2014    17:30</text:p>
      <text:p text:style-name="P1"/>
      <text:p text:style-name="P1">2- İhale 25.09.2014 günQ ilanda belirtilen saatte Belediye Başkanlığımızın Ziya Gökalp Caddesi No: 11 B2 Blok 9.kaı adresindeki Çankaya Belediyesi Encümen Salonunda yapılacaktır.</text:p>
      <text:p text:style-name="P1"/>
      <text:p text:style-name="P1">3- İhale ile ilgili şartname, çalışma saatleri içerisinde Ziya Gokalp Cad. No:l I Al Blok 6.kat Kızılay/Ankara adresindeki Belediyemiz Emlak ve istimlak Müdürlüğünden 100,00 TL (yQz lira) </text:p>
      <text:p text:style-name="P1"/>
      <text:p text:style-name="P1">karşılığında temin edilebilir.</text:p>
      <text:p text:style-name="P1"/>
      <text:p text:style-name="P1">4- İhaleye girecek kişilerin; Kanuni ikametgah sahibi olmaları ve ikametgah belgesini: isteklilerin bir tüzel kişi olması halinde: Şirketse Ticaret Odasına kayıt belgesi ile Şirket imza </text:p>
      <text:p text:style-name="P1"/>
      <text:p text:style-name="P1">sirkülerini: Demek veya Vakıfsa taşınmaz mal satın alma yetkisini gösterir genel kurul karan ile teklifte bulunacak kişilerin yetki belgesinin noter onaylı suretini; Ortak girişim olarak </text:p>
      <text:p text:style-name="P1"/>
      <text:p text:style-name="P1">gireceklerin noter tasdikli ortak girişim beyannamesi, ortaklık sözleşmesi ile ortak girişimi oluşturanların imza sirkülerini, geçici teminata aiı makbuzu (geçici teminat banka teminat mektubu </text:p>
      <text:p text:style-name="P1"/>
      <text:p text:style-name="P1">olması halinde. Banka mektubu limit içi vc süresiz olması gerekmektedir.) İhale dosyasının idareden satın alındığına dair dosya alındı makbuzunun aslını; İhale konusu taşınmazın yerinde </text:p>
      <text:p text:style-name="P1"/>
      <text:p text:style-name="P1">görüldüğüne dair Emlak vc İstimlak Müdürlüğünden alınacak yer görme belgesini; sözleşme ve şartnameleri okuyup kabul eniğine dair taahhüt belgesini; dış zarfa koymaları. Teklif mektubunu şartname </text:p>
      <text:p text:style-name="P1"/>
      <text:p text:style-name="P1">ekinde bulunan örnek mektuba uygun olarak doldurma lan ve tekliflerinde ada. parsel numarasını vc teklif edilen bedeli açık ve kesin olarak yazmaları ihaleye iştirak eden tarafından imzalanarak iç </text:p>
      <text:p text:style-name="P1"/>
      <text:p text:style-name="P1">zarfa koymaları gerekmektedir.</text:p>
      <text:p text:style-name="P1"/>
      <text:p text:style-name="P1">5- Tekliflerin 25.09.2014 günü, saat 12.00 'ye kadar ihalenin yapılacağı Encümen Başkanlığına (Ziya Gökalp Caddesi No:l 1 Bl Blok 8.kat adresinde bulunan Yazı İşleri ve Kararlar Müdürlüğü ) teslim </text:p>
      <text:p text:style-name="P1"/>
      <text:p text:style-name="P1">edilmesi gerekmektedir.</text:p>
      <text:p text:style-name="P1"/>
      <text:p text:style-name="P1"><text:soft-page-break/>6- İhaleye posta ile katılmak mümkündür, ihaleye posta ile iştirak edeceklerin Şartname hükümlerine uygun olarak düzenleyecekleri tekliflerini ihale günü saat 12.00' ye kadar Belediye </text:p>
      <text:p text:style-name="P1"/>
      <text:p text:style-name="P1">Başkanlığımızın Ziya Gökalp Caddesi No:l I Bl Blok 8.kat Kızılay/ANKARA adresine , iadeli taahhütlü posta vasıtasıyla gönderebilecektir. Teklifler; teklif edilen değer ihaleye iştirak edenin son </text:p>
      <text:p text:style-name="P1"/>
      <text:p text:style-name="P1">teklifi olarak değerlendirilecektir. Postada meydana gelecek gecikmeler dikkate alınmayacaktır.</text:p>
      <text:p text:style-name="P1"/>
      <text:p text:style-name="P1">7- Belediyemizce satışı yapılacak ilanda belirtilen gayrimenkuller. 3065 Sayılı KDV Kanununun 17. Maddesinin 4. Fıkrasının (r) bendine göre KDV istinasına tabi olduğundan, bu satışlardan KDV </text:p>
      <text:p text:style-name="P1"/>
      <text:p text:style-name="P1">tahsilatı yapılmayacaktır.</text:p>
      <text:p text:style-name="P1"/>
      <text:p text:style-name="P1">8- Telefon : 0 312 458 89 Ö0"/ 2240 -2241 -2244 Fax : 0 312 433 80 47</text:p>
      <text:p text:style-name="P1"/>
      <text:p text:style-name="P1">9- İdare ihaleyi yapıp yapmamakla serbesttir,</text:p>
      <text:p text:style-name="P1"/>
      <text:p text:style-name="P1">İlan olunu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4S</meta:editing-duration>
    <meta:editing-cycles>156</meta:editing-cycles>
    <meta:generator>OpenOffice/4.0.1$Win32 OpenOffice.org_project/401m5$Build-9714</meta:generator>
    <dc:date>2014-09-11T18:35:53.92</dc:date>
    <dc:creator>Kübra Genç</dc:creator>
    <meta:document-statistic meta:table-count="0" meta:image-count="0" meta:object-count="0" meta:page-count="6" meta:paragraph-count="82" meta:word-count="1245" meta:character-count="9260"/>
    <meta:user-defined meta:name="Info 1"/>
    <meta:user-defined meta:name="Info 2"/>
    <meta:user-defined meta:name="Info 3"/>
    <meta:user-defined meta:name="Info 4"/>
  </office:meta>
</office:document-meta>
</file>