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 svg:font-family="Mangal"/>
    <style:font-face style:name="Times New Roman" svg:font-family="'Times New Roman'"/>
    <style:font-face style:name="Times New Roman1"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034cm"/>
    </style:style>
    <style:style style:name="Tablo1.B" style:family="table-column">
      <style:table-column-properties style:column-width="1.547cm"/>
    </style:style>
    <style:style style:name="Tablo1.C" style:family="table-column">
      <style:table-column-properties style:column-width="1.536cm"/>
    </style:style>
    <style:style style:name="Tablo1.D" style:family="table-column">
      <style:table-column-properties style:column-width="1.139cm"/>
    </style:style>
    <style:style style:name="Tablo1.E" style:family="table-column">
      <style:table-column-properties style:column-width="1.563cm"/>
    </style:style>
    <style:style style:name="Tablo1.F" style:family="table-column">
      <style:table-column-properties style:column-width="1.646cm"/>
    </style:style>
    <style:style style:name="Tablo1.G" style:family="table-column">
      <style:table-column-properties style:column-width="1.478cm"/>
    </style:style>
    <style:style style:name="Tablo1.H" style:family="table-column">
      <style:table-column-properties style:column-width="1.778cm"/>
    </style:style>
    <style:style style:name="Tablo1.I" style:family="table-column">
      <style:table-column-properties style:column-width="1.559cm"/>
    </style:style>
    <style:style style:name="Tablo1.J" style:family="table-column">
      <style:table-column-properties style:column-width="1.958cm"/>
    </style:style>
    <style:style style:name="Tablo1.K" style:family="table-column">
      <style:table-column-properties style:column-width="1.702cm"/>
    </style:style>
    <style:style style:name="Tablo1.L" style:family="table-column">
      <style:table-column-properties style:column-width="1.88cm"/>
    </style:style>
    <style:style style:name="Tablo1.M" style:family="table-column">
      <style:table-column-properties style:column-width="1.18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text-properties fo:font-size="2pt" style:font-size-asian="2pt" style:font-size-complex="2pt"/>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9" style:family="paragraph" style:parent-style-name="Text_20_body" style:master-page-name="Standard">
      <style:paragraph-properties style:page-number="auto"/>
      <style:text-properties fo:font-variant="normal" fo:text-transform="none" fo:color="#000000" style:font-name="Times New Roman1" fo:font-size="9pt" fo:letter-spacing="normal" fo:font-style="normal" fo:font-weight="normal"/>
    </style:style>
    <style:style style:name="T1" style:family="text">
      <style:text-properties style:text-position="33% 80%" fo:font-size="9pt"/>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MAL SATILACAKTIR</text:p>
      <text:p text:style-name="P4">Bingöl Defterdarlığı Milli Emlak Müdürlüğünde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table:number-rows-spanned="2" office:value-type="string">
            <text:p text:style-name="P10">S.N.</text:p>
          </table:table-cell>
          <table:table-cell table:style-name="Tablo1.A1" table:number-rows-spanned="2" office:value-type="string">
            <text:p text:style-name="P11">Mah./Köyü</text:p>
          </table:table-cell>
          <table:table-cell table:style-name="Tablo1.A1" table:number-rows-spanned="2" office:value-type="string">
            <text:p text:style-name="P11">Mevkii</text:p>
          </table:table-cell>
          <table:table-cell table:style-name="Tablo1.A1" table:number-rows-spanned="2" office:value-type="string">
            <text:p text:style-name="P11">Ada</text:p>
          </table:table-cell>
          <table:table-cell table:style-name="Tablo1.A1" table:number-rows-spanned="2" office:value-type="string">
            <text:p text:style-name="P11">Parsel</text:p>
          </table:table-cell>
          <table:table-cell table:style-name="Tablo1.A1" table:number-rows-spanned="2" office:value-type="string">
            <text:p text:style-name="P12"><text:span text:style-name="T2">Yüzöl. M</text:span><text:span text:style-name="T1">2</text:span></text:p>
          </table:table-cell>
          <table:table-cell table:style-name="Tablo1.A1" table:number-rows-spanned="2" office:value-type="string">
            <text:p text:style-name="P11">Hisse Durumu</text:p>
          </table:table-cell>
          <table:table-cell table:style-name="Tablo1.A1" table:number-rows-spanned="2" office:value-type="string">
            <text:p text:style-name="P11">İmar Durumu</text:p>
          </table:table-cell>
          <table:table-cell table:style-name="Tablo1.A1" table:number-rows-spanned="2" office:value-type="string">
            <text:p text:style-name="P11">Cinsi</text:p>
          </table:table-cell>
          <table:table-cell table:style-name="Tablo1.A1" table:number-rows-spanned="2" office:value-type="string">
            <text:p text:style-name="P12"><text:span text:style-name="T2">Tah. Satış Bedeli TL</text:span></text:p>
          </table:table-cell>
          <table:table-cell table:style-name="Tablo1.A1" table:number-rows-spanned="2" office:value-type="string">
            <text:p text:style-name="P11">Geçici Teminatı TL</text:p>
          </table:table-cell>
          <table:table-cell table:style-name="Tablo1.L1" table:number-columns-spanned="2" office:value-type="string">
            <text:p text:style-name="P11">İhale</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Tablo1.L2" office:value-type="string">
            <text:p text:style-name="P13">Tarihi</text:p>
          </table:table-cell>
          <table:table-cell table:style-name="Tablo1.M2" office:value-type="string">
            <text:p text:style-name="P13">Saati</text:p>
          </table:table-cell>
        </table:table-row>
        <table:table-row>
          <table:table-cell table:style-name="Tablo1.L2" office:value-type="string">
            <text:p text:style-name="P14">1</text:p>
          </table:table-cell>
          <table:table-cell table:style-name="Tablo1.L2" office:value-type="string">
            <text:p text:style-name="P13">Yenişehir Mah.</text:p>
          </table:table-cell>
          <table:table-cell table:style-name="Tablo1.L2" office:value-type="string">
            <text:p text:style-name="P13">-</text:p>
          </table:table-cell>
          <table:table-cell table:style-name="Tablo1.L2" office:value-type="string">
            <text:p text:style-name="P13">340</text:p>
          </table:table-cell>
          <table:table-cell table:style-name="Tablo1.L2" office:value-type="string">
            <text:p text:style-name="P13">102</text:p>
          </table:table-cell>
          <table:table-cell table:style-name="Tablo1.L2" office:value-type="string">
            <text:p text:style-name="P13">2.091,02</text:p>
          </table:table-cell>
          <table:table-cell table:style-name="Tablo1.L2" office:value-type="string">
            <text:p text:style-name="P13">Tam</text:p>
          </table:table-cell>
          <table:table-cell table:style-name="Tablo1.L2" office:value-type="string">
            <text:p text:style-name="P13">Konut + Ticari Alan</text:p>
          </table:table-cell>
          <table:table-cell table:style-name="Tablo1.L2" office:value-type="string">
            <text:p text:style-name="P13">Arsa ve Bahçeli Ev</text:p>
          </table:table-cell>
          <table:table-cell table:style-name="Tablo1.L2" office:value-type="string">
            <text:p text:style-name="P13">3.883.565,38</text:p>
          </table:table-cell>
          <table:table-cell table:style-name="Tablo1.L2" office:value-type="string">
            <text:p text:style-name="P13">776.713,08</text:p>
          </table:table-cell>
          <table:table-cell table:style-name="Tablo1.L2" office:value-type="string">
            <text:p text:style-name="P13">27.02.2014</text:p>
          </table:table-cell>
          <table:table-cell table:style-name="Tablo1.M2" office:value-type="string">
            <text:p text:style-name="P13">09:00</text:p>
          </table:table-cell>
        </table:table-row>
      </table:table>
      <text:p text:style-name="P3"> </text:p>
      <text:p text:style-name="P1">1 - İlimiz, Merkez İlçe Yenişehir Mahallesinde bulunan ve yukarıda nitelikleri belirtilen mülkiyeti Hazineye ait 1 (Bir) adet taşınmaz malın satışı ihalesi yapılacaktır.</text:p>
      <text:p text:style-name="P1">2 - İhale, Bingöl Defterdarlığı Milli Emlak Müdürlüğü'nde (Bingöl Merkez Hükümet Konağı 1. Kat) toplanacak komisyon eliyle, 2886 Sayılı Devlet İhale Kanununun 45 nci maddesi uyarınca Açık Teklif Usulü ile belirtilen tarih ve saatte yapılacaktır.</text:p>
      <text:p text:style-name="P1">3 - İhaleye katılmak isteyen isteklilerin ihale saatine kadar;</text:p>
      <text:p text:style-name="P1">- Geçici teminatını gösterir belgeyi, (Tedavüldeki Türk parası, Mevduat veya Katılım Bankalarının verecekleri süresiz teminat mektupları veya Hazine Müsteşarlığınca İhraç edilen Devlet İç borçlanma Senetleri veya bu senetler yerine düzenlenen belgeleri), Bankalardan alınan Teminat Mektuplarına ait teyid yazısı,</text:p>
      <text:p text:style-name="P1">- Yasal yerleşim yerini gösterir belgeyi,</text:p>
      <text:p text:style-name="P1">- Tebligat için Türkiye'deki adreslerini gösterir belgeyi,</text:p>
      <text:p text:style-name="P1">- Gerçek kişilerin T.C. Kimlik numarasını bildirmeleri ve nüfus cüzdanı suretini (Aslı ihale sırasında ibraz edilecektir), tüzel kişilerin vergi kimlik numaralarını bildirmeleri, Özel Hukuk tüzel kişilerinin idare merkezlerinin bulunduğu yer Mahkemesinden veya siciline kayıtlı bulunduğu Ticaret ve Sanayi Odasından veya benzeri mesleki kuruluştan ihalenin yapıldığı yıl içinde alınmış sicil kayıt belgesi ile tüzel kişilik adına ihaleye katılacak veya teklifte bulunacak kişilerin tüzel kişiliği temsile yetkili olduklarını gösterir noterlikçe tasdik edilmiş imza sirkülerini ve vekaletnameyi,</text:p>
      <text:p text:style-name="P1">4 - İhaleye ilişkin şartname ve ekleri mesai saatleri dahilinde Bingöl Defterdarlığı Milli Emlak Müdürlüğünde görülebilir ve bedelsiz olarak aynı adresten temin edilebilir.</text:p>
      <text:p text:style-name="P1">5 - İadeli taahhütlü posta ile yapılacak müracaatlarda teklifin 2886 Sayılı Devlet İhale Kanununun 37'nci maddesine uygun hazırlanması ve teklifin ihale saatinden önce komisyona ulaşması şarttır. Postada meydana gelebilecek gecikmelerden dolayı idare veya Komisyon herhangi bir sorumluluk kabul etmez.</text:p>
      <text:p text:style-name="P1">6 - Taşınmaz mal satış ihaleleri sonrasında her hangi bir vergi, resim ve harç alınmayacaktır. Satış tutarı 4706 Sayılı Kanununun 5 inci maddesine göre Maliye Bakanlığınca belirlenen bedelin üstünde kalması halinde 2 (iki) yıla kadar alıcının belirleyeceği sayıda taksitlendirme yapılacaktır. Taşınmaz malın ihale bedelinden 1/4 oranında peşinat alındıktan sonra kalan kısmına kanunu faiz uygulanacak şekilde en fazla 8 eşit taksitle ödenebilir. Satılan taşınmaz mallar 5 yıl süreyle Emlak Vergisinden muaftır.</text:p>
      <text:p text:style-name="P1">7 - İhale komisyonu ihaleyi yapıp yapmamakta serbesttir.</text:p>
      <text:p text:style-name="P1">8 - İhaleye İlişkin ilan www.milliemlak.gov.tr ile www. bingoldefterdarligi.gov.tr.internet sitesinde yayımlanmaktadır.</text:p>
      <text:p text:style-name="P1">İlan Olunu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 svg:font-family="Mangal"/>
    <style:font-face style:name="Times New Roman" svg:font-family="'Times New Roman'"/>
    <style:font-face style:name="Times New Roman1"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2T11:20:43.85</dc:date>
    <meta:generator>OpenOffice.org/3.3$Win32 OpenOffice.org_project/330m20$Build-9567</meta:generator>
    <meta:editing-duration>PT14M40S</meta:editing-duration>
    <meta:editing-cycles>45</meta:editing-cycles>
    <meta:document-statistic meta:table-count="1" meta:image-count="0" meta:object-count="0" meta:page-count="1" meta:paragraph-count="43" meta:word-count="394" meta:character-count="2949"/>
  </office:meta>
</office:document-meta>
</file>