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0C000002E9107135DA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1" text:anchor-type="paragraph" svg:width="13.864cm" svg:height="19.711cm" draw:z-index="0"><draw:image xlink:href="Pictures/100000000000020C000002E9107135DA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tr" fo:country="T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tr" fo:country="T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k emlak .</meta:initial-creator>
    <meta:creation-date>2013-08-07T15:46:16.37</meta:creation-date>
    <meta:document-statistic meta:table-count="0" meta:image-count="1" meta:object-count="0" meta:page-count="1" meta:paragraph-count="0" meta:word-count="0" meta:character-count="0"/>
    <dc:date>2013-08-07T15:46:30.04</dc:date>
    <dc:creator>tk emlak .</dc:creator>
    <meta:editing-duration>PT14S</meta:editing-duration>
    <meta:editing-cycles>1</meta:editing-cycles>
    <meta:generator>OpenOffice.org/3.3$Win32 OpenOffice.org_project/330m20$Build-9567</meta:generator>
  </office:meta>
</office:document-meta>
</file>