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2">İhale ilanı:</text:span></text:p>
      <text:p text:style-name="P1"><text:span text:style-name="T2"/></text:p>
      <text:p text:style-name="P1"><text:span text:style-name="T2">GM.SATIŞ </text:span></text:p>
      <text:p text:style-name="P1"><text:span text:style-name="T2">DEFTERDARLIK AVRUPA YAKASI MİLLİ EMLAK DAİRESİ BAŞKANLIĞI - Evrak No: 82174</text:span></text:p>
      <text:p text:style-name="P1"><text:span text:style-name="T2"/></text:p>
      <text:p text:style-name="P1"><text:span text:style-name="T2">İSTANBUL DEFTERDARLIĞI AVRUPA YAKASI MİLLİ EMLAK DAİRESİ BAŞKANLIĞINDAN SATILIK GAYRİMENKULLAR</text:span></text:p>
      <text:p text:style-name="P1"><text:span text:style-name="T2"/></text:p>
      <text:p text:style-name="P1"><text:span text:style-name="T2"><text:s text:c="4"/>[()[&gt;k KM LAK Mi 1)1 Kil CI NDKN SATILIK &lt;; \t RIMEN K</text:span><text:span text:style-name="T3">ÜLLER (Bu ta</text:span><text:span text:style-name="T4">şınmakların satış ihalesi 14/1(1/21)14 g</text:span><text:span text:style-name="T5">ünü ilanda belirtilen vaatte </text:span></text:p>
      <text:p text:style-name="P1"><text:span text:style-name="T5"/></text:p>
      <text:p text:style-name="P1"><text:span text:style-name="T5">sap</text:span><text:span text:style-name="T6">ılacaktır.)<text:s text:c="56"/></text:span></text:p>
      <text:p text:style-name="P1"><text:span text:style-name="T6"/></text:p>
      <text:p text:style-name="P1"><text:span text:style-name="T6"><text:s text:c="4"/>DOSYA NO<text:s text:c="4"/>İL</text:span><text:span text:style-name="T7">ÇES</text:span><text:span text:style-name="T8">İ<text:s text:c="4"/>MAHALLE/K</text:span><text:span text:style-name="T9">ÖY<text:s text:c="4"/>SOKAK / MEVK</text:span><text:span text:style-name="T10">İİ<text:s text:c="4"/>PAETA<text:s text:c="4"/>ADA NO<text:s text:c="4"/>PARSEL NO<text:s text:c="4"/>MİKTAR (m2)<text:s text:c="4"/>HAZİNE HİSSESİ<text:s text:c="4"/>C İNSİ<text:s text:c="4"/>TAHMİNİ BEDELİ </text:span></text:p>
      <text:p text:style-name="P1"><text:span text:style-name="T10"/></text:p>
      <text:p text:style-name="P1"><text:span text:style-name="T10">Tl)<text:s text:c="4"/>GE</text:span><text:span text:style-name="T11">Ç</text:span><text:span text:style-name="T12">İCİ TEMİNAT (TL)<text:s text:c="4"/>İMAR DURUMU<text:s text:c="4"/>İHALE SAATİ<text:s text:c="4"/></text:span></text:p>
      <text:p text:style-name="P1"><text:span text:style-name="T12"/></text:p>
      <text:p text:style-name="P1"><text:span text:style-name="T12"><text:s text:c="4"/>34190103199<text:s text:c="4"/>K</text:span><text:span text:style-name="T13">üçükçekmece<text:s text:c="4"/>Sö</text:span><text:span text:style-name="T14">ğ</text:span><text:span text:style-name="T15">ütlüçe</text:span><text:span text:style-name="T16">şme Mah.<text:s text:c="4"/>Bayar Sok./Safra(Kapanarya)<text:s text:c="4"/>244dı ~-l&gt;<text:s text:c="4"/>556<text:s text:c="4"/>7<text:s text:c="4"/>155.48<text:s text:c="4"/>Tam<text:s text:c="4"/>Arsa<text:s text:c="4"/>310 960.00 </text:span></text:p>
      <text:p text:style-name="P1"><text:span text:style-name="T16"/></text:p>
      <text:p text:style-name="P1"><text:span text:style-name="T16"><text:s text:c="3"/>62.192,00<text:s text:c="4"/>konut Alanı<text:s text:c="4"/>10 00<text:s text:c="4"/></text:span></text:p>
      <text:p text:style-name="P1"><text:span text:style-name="T16"/></text:p>
      <text:p text:style-name="P1"><text:span text:style-name="T16"><text:s text:c="4"/>34190103200<text:s text:c="4"/>K</text:span><text:span text:style-name="T17">üçükçekmece<text:s text:c="4"/>Sö</text:span><text:span text:style-name="T18">ğ</text:span><text:span text:style-name="T19">ütlüçe</text:span><text:span text:style-name="T20">şme Mah<text:s text:c="4"/>Bayar Sok Safra(kapanarya)<text:s text:c="4"/>244dr.3b<text:s text:c="4"/>556<text:s text:c="4"/>8<text:s text:c="4"/>1<text:s/></text:span><text:span text:style-name="T21">»2 92<text:s text:c="4"/>Tam<text:s text:c="4"/>Arsa<text:s text:c="4"/>285 840.00<text:s text:c="4"/></text:span></text:p>
      <text:p text:style-name="P1"><text:span text:style-name="T21"/></text:p>
      <text:p text:style-name="P1"><text:span text:style-name="T21">57.168,00<text:s text:c="4"/>konut Alan</text:span><text:span text:style-name="T22">ı<text:s text:c="4"/>10 20<text:s text:c="4"/></text:span></text:p>
      <text:p text:style-name="P1"><text:span text:style-name="T22"/></text:p>
      <text:p text:style-name="P1"><text:span text:style-name="T22"><text:s text:c="4"/>34190102640<text:s text:c="4"/>k</text:span><text:span text:style-name="T23">üçükçekmece<text:s text:c="4"/>Safra(kartaltepe) Mah.<text:s text:c="4"/>kartaltepe Mevkii<text:s text:c="4"/>244DSld<text:s text:c="4"/>1 16<text:s text:c="4"/>19<text:s text:c="4"/>190,32<text:s text:c="4"/>Tam<text:s text:c="4"/>Arsa<text:s text:c="4"/>570.960,00<text:s text:c="4"/>1 </text:span></text:p>
      <text:p text:style-name="P1"><text:span text:style-name="T23"/></text:p>
      <text:p text:style-name="P1"><text:span text:style-name="T23">14 192.00<text:s text:c="4"/>Konut+Ticaret+Hizm et Alan</text:span><text:span text:style-name="T24">ı<text:s text:c="4"/>10:40<text:s text:c="4"/></text:span></text:p>
      <text:p text:style-name="P1"><text:span text:style-name="T24"/></text:p>
      <text:p text:style-name="P1"><text:span text:style-name="T24"><text:s text:c="4"/>34190102508<text:s text:c="4"/>k</text:span><text:span text:style-name="T25">üçükçekmece<text:s text:c="4"/>Safra-</text:span><text:span text:style-name="T26">İn</text:span><text:span text:style-name="T27">önü Mah.<text:s text:c="4"/>Çilek Sokak<text:s text:c="4"/>244DS-Iva<text:s text:c="4"/>31<text:s text:c="4"/>19<text:s text:c="4"/>97.00<text:s text:c="4"/>I ,</text:span><text:span text:style-name="T28">ını<text:s text:c="4"/>Alsa<text:s text:c="4"/>194 000.00<text:s text:c="4"/>38 800.00<text:s text:c="4"/></text:span></text:p>
      <text:p text:style-name="P1"><text:span text:style-name="T28"/></text:p>
      <text:p text:style-name="P1"><text:span text:style-name="T28">konut Alanı<text:s text:c="4"/>1 1:00<text:s text:c="4"/></text:span></text:p>
      <text:p text:style-name="P1"><text:span text:style-name="T28"/></text:p>
      <text:p text:style-name="P1"><text:span text:style-name="T28"><text:s text:c="4"/>34190106635<text:s text:c="4"/>k</text:span><text:span text:style-name="T29">üçükçekmece<text:s text:c="4"/>Safra-</text:span><text:span text:style-name="T30">İn</text:span><text:span text:style-name="T31">önü Mah<text:s text:c="8"/>6<text:s text:c="8"/>11710<text:s text:c="4"/>250.58<text:s text:c="4"/>Tam<text:s text:c="4"/>Arsa<text:s text:c="4"/>501.160,00<text:s text:c="4"/>100 737 00<text:s text:c="4"/>konut Alan</text:span><text:span text:style-name="T32">ı + </text:span></text:p>
      <text:p text:style-name="P1"><text:span text:style-name="T32"/></text:p>
      <text:p text:style-name="P1"><text:span text:style-name="T32">kısmen Y'ol<text:s text:c="4"/>11:20<text:s text:c="4"/></text:span></text:p>
      <text:p text:style-name="P1"><text:span text:style-name="T32"/></text:p>
      <text:p text:style-name="P1"><text:span text:style-name="T32"><text:s text:c="4"/>34190103154<text:s text:c="4"/>k</text:span><text:span text:style-name="T33">üçükçekmece<text:s text:c="4"/>Sefaköy-</text:span><text:span text:style-name="T34">İn</text:span><text:span text:style-name="T35">önü Mah.<text:s text:c="4"/>Erler Cad.<text:s text:c="4"/>244dsld<text:s text:c="4"/>5.34<text:s text:c="4"/>8<text:s text:c="4"/>167,38<text:s text:c="4"/>Tam<text:s text:c="4"/>Arsa<text:s text:c="4"/>.334.760,00<text:s text:c="4"/>66.952.00<text:s text:c="4"/></text:span></text:p>
      <text:p text:style-name="P1"><text:span text:style-name="T35"/></text:p>
      <text:p text:style-name="P1"><text:span text:style-name="T35">konut Alan</text:span><text:span text:style-name="T36">ı ^ kısmen Yol<text:s text:c="4"/>I 1:40<text:s text:c="4"/></text:span></text:p>
      <text:p text:style-name="P1"><text:span text:style-name="T36"/></text:p>
      <text:p text:style-name="P1"><text:span text:style-name="T36"><text:s text:c="4"/>34190102592<text:s text:c="4"/>k</text:span><text:span text:style-name="T37">üçükçekmece<text:s text:c="4"/>Sefaköy-</text:span><text:span text:style-name="T38">İn</text:span><text:span text:style-name="T39">önü Mah.<text:s text:c="4"/>Ayd</text:span><text:span text:style-name="T40">ın Sok.<text:s text:c="4"/>244ds4a<text:s text:c="4"/>42<text:s text:c="4"/>7<text:s text:c="4"/>144,00<text:s text:c="4"/>Tam<text:s text:c="4"/>Arsa<text:s text:c="4"/>288.000,00<text:s text:c="4"/>57.600,00<text:s text:c="4"/></text:span></text:p>
      <text:p text:style-name="P1"><text:span text:style-name="T40"/></text:p>
      <text:p text:style-name="P1"><text:span text:style-name="T40">konut Alanı<text:s text:c="4"/>13:20<text:s text:c="4"/></text:span></text:p>
      <text:p text:style-name="P1"><text:span text:style-name="T40"/></text:p>
      <text:p text:style-name="P1"><text:span text:style-name="T40"><text:s text:c="4"/>UI90I0I 1 II)<text:s text:c="4"/>k</text:span><text:span text:style-name="T41">üçükçekmece<text:s text:c="4"/>Halkal</text:span><text:span text:style-name="T42">ı-İstasyon Mah.<text:s text:c="4"/>3. Sokak<text:s text:c="4"/>245 dr 4c<text:s text:c="4"/>152<text:s text:c="4"/>6<text:s text:c="4"/>99.00<text:s text:c="4"/>Tam<text:s text:c="4"/>Arsa<text:s text:c="4"/>133.650.00<text:s text:c="4"/>26.730.00<text:s text:c="3"/></text:span></text:p>
      <text:p text:style-name="P1"><text:span text:style-name="T42"/></text:p>
      <text:p text:style-name="P1"><text:span text:style-name="T42"><text:s/>konut Alanı<text:s text:c="4"/>13:40<text:s text:c="4"/></text:span></text:p>
      <text:p text:style-name="P1"><text:span text:style-name="T42"/></text:p>
      <text:p text:style-name="P1"><text:span text:style-name="T42"><text:s text:c="4"/>34190104734<text:s text:c="4"/>k</text:span><text:span text:style-name="T43">üçükçekmece<text:s text:c="4"/>Halkal</text:span><text:span text:style-name="T44">ı-İstasyon Mah.<text:s text:c="4"/>2. Sokak<text:s text:c="4"/>f2lc-21a-3b<text:s text:c="4"/>610<text:s text:c="4"/>17<text:s text:c="4"/>163,06<text:s text:c="4"/>Tam<text:s text:c="4"/>Arsa<text:s text:c="4"/>195.672,00<text:s text:c="4"/>39.134.00 </text:span></text:p>
      <text:p text:style-name="P1"><text:span text:style-name="T44"/></text:p>
      <text:p text:style-name="P1"><text:span text:style-name="T44"><text:s text:c="3"/>konut Alanı<text:s text:c="4"/>14 00<text:s text:c="4"/></text:span></text:p>
      <text:p text:style-name="P1"><text:span text:style-name="T44"/></text:p>
      <text:p text:style-name="P1"><text:span text:style-name="T44"><text:s text:c="4"/>34190104733<text:s text:c="4"/>k</text:span><text:span text:style-name="T45">üçükçekmece<text:s text:c="4"/>Halkal</text:span><text:span text:style-name="T46">ı-İstasyon Mah.<text:s text:c="4"/>2. Sokak<text:s text:c="4"/>f21c-21a-3b<text:s text:c="4"/>610<text:s text:c="4"/>16<text:s text:c="4"/>16 1.97<text:s text:c="4"/>Tam<text:s text:c="4"/>Arsa<text:s text:c="4"/>194 364.00<text:s text:c="4"/></text:span></text:p>
      <text:p text:style-name="P1"><text:span text:style-name="T46"/></text:p>
      <text:p text:style-name="P1"><text:span text:style-name="T46">38.873,00<text:s text:c="4"/>konut Alanı<text:s text:c="4"/>14:20<text:s text:c="4"/></text:span></text:p>
      <text:p text:style-name="P1"><text:span text:style-name="T46"/></text:p>
      <text:p text:style-name="P1"><text:span text:style-name="T46"><text:s text:c="4"/>34190104726<text:s text:c="4"/>K</text:span><text:span text:style-name="T47">üçükçekmece<text:s text:c="4"/>Halkal</text:span><text:span text:style-name="T48">ı-İstasyon Mah.<text:s text:c="4"/>1. Sokak<text:s text:c="4"/>f2lc-2la-3b<text:s text:c="4"/>610<text:s text:c="4"/>9<text:s text:c="4"/>177.13<text:s text:c="4"/>Tam<text:s text:c="4"/>Arsa<text:s text:c="4"/>327 690.S(|<text:s text:c="4"/>65.538.00 </text:span></text:p>
      <text:p text:style-name="P1"><text:span text:style-name="T48"/></text:p>
      <text:p text:style-name="P1"><text:span text:style-name="T48"><text:s text:c="3"/>konut Alanı<text:s text:c="4"/>14:40<text:s text:c="4"/></text:span></text:p>
      <text:p text:style-name="P1"><text:span text:style-name="T48"/></text:p>
      <text:p text:style-name="P1"><text:span text:style-name="T48"><text:s text:c="4"/>34190101006<text:s text:c="4"/>k</text:span><text:span text:style-name="T49">üçükçekmece<text:s text:c="4"/>Halkal</text:span><text:span text:style-name="T50">ı-İstasyon Mah.<text:s text:c="4"/>Millet Cad.<text:s text:c="4"/>244 dr Ib<text:s text:c="4"/>143<text:s text:c="4"/>1<text:s text:c="4"/>164,00<text:s text:c="4"/>Tam<text:s text:c="4"/>Arsa<text:s text:c="4"/>205.000,00<text:s text:c="4"/>41 000.00 </text:span></text:p>
      <text:p text:style-name="P1"><text:span text:style-name="T50"/></text:p>
      <text:p text:style-name="P1"><text:span text:style-name="T50"><text:s text:c="3"/>konut Alanı + kısmen Y'ol<text:s text:c="4"/>15:00<text:s text:c="4"/></text:span></text:p>
      <text:p text:style-name="P1"><text:span text:style-name="T50"/></text:p>
      <text:p text:style-name="P1"><text:span text:style-name="T50"><text:s text:c="4"/>TOPKAPI EMLAK MUDURLIIGUNDEN SATILIK GAYR1MENKU1.I.ER (Bu taşınmazların satış ihalesi 16/10/2014 g</text:span><text:span text:style-name="T51">ünü ilanda belirtilen saatte yan</text:span><text:span text:style-name="T52">ılacaktır.)<text:s text:c="4"/></text:span></text:p>
      <text:p text:style-name="P1"><text:span text:style-name="T52"/></text:p>
      <text:p text:style-name="P1"><text:span text:style-name="T52"><text:s text:c="52"/></text:span></text:p>
      <text:p text:style-name="P1"><text:span text:style-name="T52"/></text:p>
      <text:p text:style-name="P1"><text:span text:style-name="T52"><text:s text:c="4"/>34190106733<text:s text:c="4"/>k</text:span><text:span text:style-name="T53">üçükçekmece<text:s text:c="4"/>Halkal</text:span><text:span text:style-name="T54">ı-Merkez<text:s text:c="4"/>Saral Sok Halkalı<text:s text:c="4"/>3<text:s text:c="8"/>5400<text:s text:c="4"/>158.99<text:s text:c="4"/>Tam<text:s text:c="4"/>Arsa<text:s text:c="4"/>230.536,00<text:s text:c="4"/>46.107.20<text:s text:c="4"/>konut </text:span></text:p>
      <text:p text:style-name="P1"><text:span text:style-name="T54"/></text:p>
      <text:p text:style-name="P1"><text:span text:style-name="T54">Alanı<text:s text:c="4"/>Ki on<text:s text:c="4"/></text:span></text:p>
      <text:p text:style-name="P1"><text:span text:style-name="T54"/></text:p>
      <text:p text:style-name="P1"><text:span text:style-name="T54"><text:s text:c="4"/>34190101589<text:s text:c="4"/>k</text:span><text:span text:style-name="T55">üçükçekmece<text:s text:c="4"/>Mehmet Akif Mah.<text:s text:c="4"/>Arif Hikmet Sok.<text:s text:c="4"/>246 ds4a<text:s text:c="4"/>303<text:s text:c="4"/>1<text:s text:c="4"/>142,73<text:s text:c="4"/>Tam<text:s text:c="4"/>Arsa<text:s text:c="4"/>302.844,50<text:s text:c="4"/>60.568,90<text:s text:c="2"/></text:span></text:p>
      <text:p text:style-name="P1"><text:span text:style-name="T55"/></text:p>
      <text:p text:style-name="P1"><text:span text:style-name="T55"><text:s text:c="2"/>Prestij+Hizmet+<text:s/></text:span><text:span text:style-name="T56">İmalat Alanı ^ Yol<text:s text:c="4"/>10:20<text:s text:c="4"/></text:span></text:p>
      <text:p text:style-name="P1"><text:span text:style-name="T56"/></text:p>
      <text:p text:style-name="P1"><text:span text:style-name="T56"><text:s text:c="4"/>34190101590<text:s text:c="4"/>k</text:span><text:span text:style-name="T57">üçükçekmece<text:s text:c="4"/>Mehmet Akif Mah.<text:s text:c="4"/>Arif Hikmet Sok.<text:s text:c="4"/>246 ds4a<text:s text:c="4"/>30.3<text:s text:c="4"/>2<text:s text:c="4"/>106,44<text:s text:c="4"/>Tam<text:s text:c="4"/>Arsa<text:s text:c="4"/>225 844,50<text:s text:c="4"/>45 168,90 </text:span></text:p>
      <text:p text:style-name="P1"><text:span text:style-name="T57"/></text:p>
      <text:p text:style-name="P1"><text:span text:style-name="T57"><text:s text:c="3"/>Prestij+Hizmet+<text:s/></text:span><text:span text:style-name="T58">İmalat Alanım Yol<text:s text:c="4"/>10:40<text:s text:c="4"/></text:span></text:p>
      <text:p text:style-name="P1"><text:span text:style-name="T58"/></text:p>
      <text:p text:style-name="P1"><text:span text:style-name="T58"><text:s text:c="4"/>34190101610<text:s text:c="4"/>k</text:span><text:span text:style-name="T59">üçükçekmece<text:s text:c="4"/>Mehmet Akif Mah.<text:s text:c="4"/>.Akarsu Sokak<text:s text:c="4"/>246 ds4a<text:s text:c="4"/>303<text:s text:c="4"/>25<text:s text:c="4"/>163,99<text:s text:c="4"/>Tam<text:s text:c="4"/>Arsa<text:s text:c="4"/>347.954,00<text:s text:c="4"/>69.591.00<text:s text:c="4"/></text:span></text:p>
      <text:p text:style-name="P1"><text:span text:style-name="T59"/></text:p>
      <text:p text:style-name="P1"><text:span text:style-name="T59">Prestij ¦ 1 lizmel ¦ imalat Alan</text:span><text:span text:style-name="T60">ı<text:s text:c="4"/>11:00<text:s text:c="4"/></text:span></text:p>
      <text:p text:style-name="P1"><text:span text:style-name="T60"/></text:p>
      <text:p text:style-name="P1"><text:span text:style-name="T60"><text:s text:c="4"/>34040100718<text:s text:c="4"/>Balı</text:span><text:span text:style-name="T61">çelievler<text:s text:c="4"/>Zafer/Y'enibosna Mah.<text:s text:c="4"/>kuleli Mevkii<text:s text:c="4"/>243ds.3b<text:s text:c="4"/>398<text:s text:c="4"/>7<text:s text:c="4"/>61,08<text:s text:c="4"/>Tam<text:s text:c="4"/>Arsa<text:s text:c="4"/>21.3.780.00<text:s text:c="4"/></text:span></text:p>
      <text:p text:style-name="P1"><text:span text:style-name="T61"/></text:p>
      <text:p text:style-name="P1"><text:span text:style-name="T61">42.756,00<text:s text:c="4"/>konut Alan</text:span><text:span text:style-name="T62">ı<text:s text:c="4"/>1 !<text:s text:c="4"/>20</text:span></text:p>
      <text:p text:style-name="P1"><text:span text:style-name="T62"/></text:p>
      <text:p text:style-name="P1"><text:span text:style-name="T62"><text:s text:c="4"/>34040100735<text:s text:c="4"/>Bah</text:span><text:span text:style-name="T63">çeliev Icr<text:s text:c="4"/>Zafer Ye</text:span><text:span text:style-name="T64">ııibosna Mah<text:s text:c="4"/>kuleli Mevkii<text:s text:c="4"/>243ds3b<text:s text:c="4"/>398<text:s text:c="4"/>2 1<text:s text:c="4"/>23.5 1<text:s text:c="4"/>lam<text:s text:c="4"/>Atsa<text:s text:c="4"/>88.162.50<text:s text:c="4"/></text:span></text:p>
      <text:p text:style-name="P1"><text:span text:style-name="T64"/></text:p>
      <text:p text:style-name="P1"><text:span text:style-name="T64">17.632.50<text:s text:c="4"/>Konut+Ticaret<text:s text:c="4"/>1 !<text:s text:c="4"/>40</text:span></text:p>
      <text:p text:style-name="P1"><text:span text:style-name="T64"/></text:p>
      <text:p text:style-name="P1"><text:span text:style-name="T64"><text:s text:c="4"/>34040100738<text:s text:c="4"/>Balı</text:span><text:span text:style-name="T65">çelievler<text:s text:c="4"/>kocasinan Mah.<text:s text:c="4"/>Ba</text:span><text:span text:style-name="T66">ğlar Mevkii<text:s text:c="4"/>244dt4d<text:s text:c="4"/>1255<text:s text:c="4"/>20<text:s text:c="4"/>4.35<text:s text:c="4"/>1 anı<text:s text:c="4"/>Arsa<text:s text:c="4"/>17,400.00<text:s text:c="4"/>3.480.00<text:s text:c="4"/></text:span></text:p>
      <text:p text:style-name="P1"><text:span text:style-name="T66"/></text:p>
      <text:p text:style-name="P1"><text:span text:style-name="T66">Ticaret+Hizmet<text:s text:c="4"/>1 1<text:s text:c="4"/>20</text:span></text:p>
      <text:p text:style-name="P1"><text:span text:style-name="T66"/></text:p>
      <text:p text:style-name="P1"><text:span text:style-name="T66"><text:s text:c="4"/>34040100739<text:s text:c="4"/>Bah</text:span><text:span text:style-name="T67">çelievler<text:s text:c="4"/>kocasinan Mah<text:s text:c="4"/>Ba</text:span><text:span text:style-name="T68">ğlar Mevkii<text:s text:c="4"/>.Mklılıl<text:s text:c="4"/>1255<text:s text:c="4"/>21<text:s text:c="4"/>17.95<text:s text:c="4"/>Tam<text:s text:c="4"/>Arsa<text:s text:c="4"/>71 800.00<text:s text:c="4"/>14.360.00<text:s text:c="4"/></text:span></text:p>
      <text:p text:style-name="P1"><text:span text:style-name="T68"/></text:p>
      <text:p text:style-name="P1"><text:span text:style-name="T68">Ticaret1 Hizmet<text:s text:c="4"/>13<text:s text:c="4"/>40</text:span></text:p>
      <text:p text:style-name="P1"><text:span text:style-name="T68"/></text:p>
      <text:p text:style-name="P1"><text:span text:style-name="T68"><text:s text:c="4"/>34040100741<text:s text:c="4"/>Balı</text:span><text:span text:style-name="T69">çelievler<text:s text:c="4"/>kocasinan Mal</text:span><text:span text:style-name="T70">ı<text:s text:c="4"/>Bağlar Mevkii<text:s text:c="4"/>244dt4d<text:s text:c="4"/>1255<text:s text:c="4"/>23<text:s text:c="4"/>10.25<text:s text:c="4"/>Tam<text:s text:c="4"/>Arsa<text:s text:c="4"/>41 000.00<text:s text:c="4"/>8.200.00<text:s text:c="4"/></text:span></text:p>
      <text:p text:style-name="P1"><text:span text:style-name="T70"/></text:p>
      <text:p text:style-name="P1"><text:span text:style-name="T70">Ticaret+Hizmet<text:s text:c="4"/>14<text:s text:c="4"/>00</text:span></text:p>
      <text:p text:style-name="P1"><text:span text:style-name="T70"/></text:p>
      <text:p text:style-name="P1"><text:span text:style-name="T70"><text:s text:c="4"/>3 11)1(111)1171.'<text:s text:c="4"/>Balı</text:span><text:span text:style-name="T71">çelie\ le</text:span><text:span text:style-name="T72">ı<text:s text:c="4"/>kocasinan Malı<text:s text:c="4"/>Bağlar Mevkii<text:s text:c="4"/>244dt4d<text:s text:c="4"/>1255<text:s text:c="4"/>24<text:s text:c="4"/>6.70<text:s text:c="4"/>Tam<text:s text:c="4"/>Arsa<text:s text:c="4"/>26.800.00<text:s text:c="4"/>5.360,00<text:s text:c="2"/></text:span></text:p>
      <text:p text:style-name="P1"><text:span text:style-name="T72"/></text:p>
      <text:p text:style-name="P1"><text:span text:style-name="T72"><text:s text:c="2"/>Ticaret<text:s/></text:span><text:span text:style-name="T73">¦ 1 l</text:span><text:span text:style-name="T74">ıznıet<text:s text:c="4"/>14<text:s text:c="4"/>21)</text:span></text:p>
      <text:p text:style-name="P1"><text:span text:style-name="T74"/></text:p>
      <text:p text:style-name="P1"><text:span text:style-name="T74"><text:s text:c="4"/>34190104211<text:s text:c="4"/>k</text:span><text:span text:style-name="T75">üçükçekmece<text:s text:c="4"/>Ye</text:span><text:span text:style-name="T76">şilova Malı<text:s text:c="4"/>Sefak</text:span><text:span text:style-name="T77">öv<text:s text:c="4"/>243DRIIb<text:s text:c="4"/>386<text:s text:c="4"/>1 7<text:s text:c="4"/>1 X7.l 1(1<text:s text:c="4"/>1 an</text:span><text:span text:style-name="T78">ı<text:s text:c="4"/>farla<text:s text:c="4"/>420.750,00<text:s text:c="4"/>84.150.00<text:s text:c="4"/></text:span></text:p>
      <text:p text:style-name="P1"><text:span text:style-name="T78"/></text:p>
      <text:p text:style-name="P1"><text:span text:style-name="T78">konut Alanı<text:s text:c="4"/>1 1<text:s text:c="4"/>III</text:span></text:p>
      <text:p text:style-name="P1"><text:span text:style-name="T78"/></text:p>
      <text:p text:style-name="P1"><text:span text:style-name="T78"><text:s text:c="4"/>MARMARA EMLAK M</text:span><text:span text:style-name="T79">ÜDÜRLÜ</text:span><text:span text:style-name="T80">Ğ</text:span><text:span text:style-name="T81">ÜNDEN<text:s/></text:span><text:span text:style-name="T82">ŞAHLIK GA\ RIMENKULI.ER (Bu taşınmazların salı ihalesi 21/10/2014 g</text:span><text:span text:style-name="T83">ünü ilanda belirtilen saatte Yan</text:span><text:span text:style-name="T84">ılacaktır.<text:s text:c="8"/></text:span></text:p>
      <text:p text:style-name="P1"><text:span text:style-name="T84"/></text:p>
      <text:p text:style-name="P1"><text:span text:style-name="T84"><text:s text:c="48"/></text:span></text:p>
      <text:p text:style-name="P1"><text:span text:style-name="T84"/></text:p>
      <text:p text:style-name="P1"><text:span text:style-name="T84"><text:s text:c="4"/>34370103920<text:s text:c="4"/>Bevlikd</text:span><text:span text:style-name="T85">üzü<text:s text:c="4"/>kavakl</text:span><text:span text:style-name="T86">ı<text:s text:c="12"/>460<text:s text:c="4"/>15<text:s text:c="4"/>749.su<text:s text:c="4"/>Tam<text:s text:c="4"/>Arsa<text:s text:c="4"/>.374,750.00<text:s text:c="4"/>74.950.00<text:s text:c="4"/>konut Alanı<text:s text:c="4"/>13:30<text:s text:c="4"/></text:span></text:p>
      <text:p text:style-name="P1"><text:span text:style-name="T86"/></text:p>
      <text:p text:style-name="P1"><text:span text:style-name="T86"><text:s text:c="4"/>34370103900<text:s text:c="4"/>Bevlikd</text:span><text:span text:style-name="T87">üzü<text:s text:c="4"/>Yak</text:span><text:span text:style-name="T88">ııplıı<text:s text:c="12"/>753<text:s text:c="4"/>1<text:s text:c="4"/>2.301.18<text:s text:c="4"/>Tam<text:s text:c="4"/>Arsa<text:s text:c="4"/>2 531 298.00<text:s text:c="4"/>506 260.00<text:s text:c="4"/>konul .Manı<text:s text:c="4"/>14 00<text:s text:c="4"/></text:span></text:p>
      <text:p text:style-name="P1"><text:span text:style-name="T88"/></text:p>
      <text:p text:style-name="P1"><text:span text:style-name="T88"><text:s text:c="4"/>BEVOGl.il EMLAK MUDURLIIGUNDEN SATILIK GAYRIMENKI İ LER (Bu taşınmazların satış ihalesi 22/10/2014 g</text:span><text:span text:style-name="T89">ünü ilar<text:s text:c="24"/>da belirtil<text:s text:c="2"/></text:span></text:p>
      <text:p text:style-name="P1"><text:span text:style-name="T89"/></text:p>
      <text:p text:style-name="P1"><text:span text:style-name="T89"><text:s text:c="2"/>n saatte va</text:span><text:span text:style-name="T90">ııılacaktır.l<text:s text:c="28"/></text:span></text:p>
      <text:p text:style-name="P1"><text:span text:style-name="T90"/></text:p>
      <text:p text:style-name="P1"><text:span text:style-name="T90"><text:s text:c="4"/>34170101242<text:s text:c="4"/>kağıthane<text:s text:c="4"/></text:span><text:span text:style-name="T91">Ça</text:span><text:span text:style-name="T92">ğlayan<text:s text:c="4"/>Paşa Sokak<text:s text:c="4"/>247dy4c<text:s text:c="4"/>5540<text:s text:c="4"/>3<text:s text:c="4"/>145,00<text:s text:c="4"/>Tam<text:s text:c="4"/>Arsa<text:s text:c="4"/>31 1.750,00<text:s text:c="4"/>62.350,00<text:s text:c="4"/>konut Alanı + </text:span></text:p>
      <text:p text:style-name="P1"><text:span text:style-name="T92"/></text:p>
      <text:p text:style-name="P1"><text:span text:style-name="T92">Kısmen Yol<text:s text:c="4"/>10:00<text:s text:c="4"/></text:span></text:p>
      <text:p text:style-name="P1"><text:span text:style-name="T92"/></text:p>
      <text:p text:style-name="P1"><text:span text:style-name="T92"><text:s text:c="4"/>34170105443<text:s text:c="4"/>kağıthane<text:s text:c="4"/>Talatpaşa (M. Akif firsoy) Mah.<text:s text:c="4"/>İstiklal Sokak<text:s text:c="4"/>246DV3A<text:s text:c="4"/>4224<text:s text:c="4"/>8<text:s text:c="4"/>175,00<text:s text:c="4"/>Tam<text:s text:c="4"/>Arsa<text:s text:c="4"/>350.000.00<text:s text:c="4"/></text:span></text:p>
      <text:p text:style-name="P1"><text:span text:style-name="T92"/></text:p>
      <text:p text:style-name="P1"><text:span text:style-name="T92">70.000,00<text:s text:c="4"/>konut + kısmen Yol<text:s text:c="4"/>10:20<text:s text:c="4"/></text:span></text:p>
      <text:p text:style-name="P1"><text:span text:style-name="T92"/></text:p>
      <text:p text:style-name="P1"><text:span text:style-name="T92"><text:s text:c="4"/>34170108427<text:s text:c="4"/>kağıthane<text:s text:c="4"/>Talatpaşa Mahallesi<text:s text:c="4"/>Nacibey<text:s/></text:span><text:span text:style-name="T93">Ç</text:span><text:span text:style-name="T94">ıkmazı<text:s text:c="4"/>246DV3b<text:s text:c="4"/>4365<text:s text:c="4"/>37<text:s text:c="4"/>96,58<text:s text:c="4"/>Tam<text:s text:c="4"/>Arsa<text:s text:c="4"/>284.911.00<text:s text:c="4"/>56.982.20<text:s text:c="3"/></text:span></text:p>
      <text:p text:style-name="P1"><text:span text:style-name="T94"/></text:p>
      <text:p text:style-name="P1"><text:span text:style-name="T94"><text:s/>Konut Alanı + kısmen Yol<text:s text:c="4"/>10:40<text:s text:c="4"/></text:span></text:p>
      <text:p text:style-name="P1"><text:span text:style-name="T94"/></text:p>
      <text:p text:style-name="P1"><text:span text:style-name="T94"><text:s text:c="4"/>.34170106707<text:s text:c="4"/>kağıthane<text:s text:c="4"/>Merkez (Yahya kemal ) Mahallesi<text:s text:c="4"/>Din</text:span><text:span text:style-name="T95">ç Sokak<text:s text:c="4"/>247dy3a<text:s text:c="4"/>6585<text:s text:c="4"/>22<text:s text:c="4"/>56.00<text:s text:c="4"/>Tam<text:s text:c="4"/>Arsa<text:s text:c="4"/>168.000.00<text:s text:c="4"/></text:span></text:p>
      <text:p text:style-name="P1"><text:span text:style-name="T95"/></text:p>
      <text:p text:style-name="P1"><text:span text:style-name="T95">.33.600.00<text:s text:c="4"/>Konut Alan</text:span><text:span text:style-name="T96">ı<text:s text:c="4"/>1 1:00<text:s text:c="4"/></text:span></text:p>
      <text:p text:style-name="P1"><text:span text:style-name="T96"/></text:p>
      <text:p text:style-name="P1"><text:span text:style-name="T96"><text:s text:c="4"/>34230104502<text:s text:c="4"/>Şişli<text:s text:c="4"/>İn</text:span><text:span text:style-name="T97">önü Mah.<text:s text:c="4"/>1 larb</text:span><text:span text:style-name="T98">ıye<text:s/></text:span><text:span text:style-name="T99">Çay</text:span><text:span text:style-name="T100">ın Sokak<text:s text:c="4"/>53<text:s text:c="4"/>613<text:s text:c="4"/>52<text:s text:c="4"/>135,00<text:s text:c="4"/>Tam<text:s text:c="4"/>Arsa<text:s text:c="4"/>1.300.000,00<text:s text:c="4"/>390.000,00<text:s text:c="4"/></text:span></text:p>
      <text:p text:style-name="P1"><text:span text:style-name="T100"/></text:p>
      <text:p text:style-name="P1"><text:span text:style-name="T100">Şartnamede belirtilmiştir<text:s text:c="4"/>11:20<text:s text:c="4"/></text:span></text:p>
      <text:p text:style-name="P1"><text:span text:style-name="T100"/></text:p>
      <text:p text:style-name="P1"><text:span text:style-name="T100"><text:s text:c="4"/>34230100797<text:s text:c="4"/>Şişli<text:s text:c="4"/>Bozkurt Mah<text:s text:c="4"/>Bilezik</text:span><text:span text:style-name="T101">çi Sokak<text:s text:c="4"/>217<text:s text:c="4"/>1299<text:s text:c="4"/>45<text:s text:c="4"/>79,50 arsa yüzölçümlü 22/200 arsa payl</text:span><text:span text:style-name="T102">ı mesken<text:s text:c="4"/>22/200 arsa </text:span></text:p>
      <text:p text:style-name="P1"><text:span text:style-name="T102"/></text:p>
      <text:p text:style-name="P1"><text:span text:style-name="T102">paylı<text:s text:c="4"/>Mesken/Daire<text:s text:c="4"/>110.000,00<text:s text:c="4"/>33.000.00<text:s text:c="4"/>Konut Alanı<text:s text:c="4"/>11:40<text:s text:c="4"/></text:span></text:p>
      <text:p text:style-name="P1"><text:span text:style-name="T102"/></text:p>
      <text:p text:style-name="P1"><text:span text:style-name="T102"><text:s text:c="4"/>34080104225<text:s text:c="4"/>Beyoğlu<text:s text:c="4"/>Yenişehir Mahallesi<text:s text:c="4"/>Varyemez Sokak<text:s text:c="4"/>205<text:s text:c="4"/>1392<text:s text:c="4"/>9<text:s text:c="4"/>52,00<text:s text:c="4"/>Tam<text:s text:c="4"/>Arsa<text:s text:c="4"/>120.450.00<text:s text:c="4"/>25.000,00<text:s text:c="4"/>Konut </text:span></text:p>
      <text:p text:style-name="P1"><text:span text:style-name="T102"/></text:p>
      <text:p text:style-name="P1"><text:span text:style-name="T102">Alanı<text:s text:c="4"/>1.3:20<text:s text:c="4"/></text:span></text:p>
      <text:p text:style-name="P1"><text:span text:style-name="T102"/></text:p>
      <text:p text:style-name="P1"><text:span text:style-name="T102"><text:s text:c="4"/>HALK, EMLAK M</text:span><text:span text:style-name="T103">ÜDÜRLÜ</text:span><text:span text:style-name="T104">Ğ</text:span><text:span text:style-name="T105">ÜNDEN SATILIK GAY R</text:span><text:span text:style-name="T106">İMENKUL].ER (Bu taşınmazların satış ihalesi 22/10/2014 g</text:span><text:span text:style-name="T107">ünü ilanda belirtilen saatte yap</text:span><text:span text:style-name="T108">ılacaktır.)<text:s text:c="7"/></text:span></text:p>
      <text:p text:style-name="P1"><text:span text:style-name="T108"/></text:p>
      <text:p text:style-name="P1"><text:span text:style-name="T108"><text:s text:c="49"/></text:span></text:p>
      <text:p text:style-name="P1"><text:span text:style-name="T108"/></text:p>
      <text:p text:style-name="P1"><text:span text:style-name="T108"><text:s text:c="4"/>.341201003X8 | Ey</text:span><text:span text:style-name="T109">üp Alibeyköy (Hm</text:span><text:span text:style-name="T110">ııiycıtepc) Malı Uğur Sokak 246Dv2a | 568 | 3 383.41 Tam Arsa<text:s text:c="40"/>498.433,00 </text:span></text:p>
      <text:p text:style-name="P1"><text:span text:style-name="T110"/></text:p>
      <text:p text:style-name="P1"><text:span text:style-name="T110"><text:s text:c="3"/>124.608,25<text:s text:c="4"/>Konut Alanı<text:s text:c="4"/>15:00<text:s text:c="4"/></text:span></text:p>
      <text:p text:style-name="P1"><text:span text:style-name="T110"/></text:p>
      <text:p text:style-name="P1"><text:span text:style-name="T110">1- Yukarıda nitelikleri belirtilen Hazine adına kayıtlı taşınmaz mallar 2886 sayılı Devlet İhale Kanununun 45 maddesine g</text:span><text:span text:style-name="T111">öre "Aç</text:span><text:span text:style-name="T112">ık Teklif Usul</text:span><text:span text:style-name="T113">ü" ile </text:span></text:p>
      <text:p text:style-name="P1"><text:span text:style-name="T113"/></text:p>
      <text:p text:style-name="P1"><text:span text:style-name="T113">yukar</text:span><text:span text:style-name="T114">ıda g</text:span><text:span text:style-name="T115">österilen gün ve saatlerde sat</text:span><text:span text:style-name="T116">ışa<text:s/></text:span><text:span text:style-name="T117">ç</text:span><text:span text:style-name="T118">ıkarılmıştır</text:span></text:p>
      <text:p text:style-name="P1"><text:span text:style-name="T118"/></text:p>
      <text:p text:style-name="P1"><text:span text:style-name="T118">2- Ihaleye iştirak etmek isteyenlerin.</text:span></text:p>
      <text:p text:style-name="P1"><text:span text:style-name="T118"/></text:p>
      <text:p text:style-name="P1"><text:span text:style-name="T118">a)Bu ış i</text:span><text:span text:style-name="T119">çin yat</text:span><text:span text:style-name="T120">ırdığınız ge</text:span><text:span text:style-name="T121">çici teminat bedeline ili</text:span><text:span text:style-name="T122">şkin Teminat Makbuzu veya Banka Teminat Mektubu,<text:s/></text:span><text:span text:style-name="T123">üeç</text:span><text:span text:style-name="T124">ıcı teminat mektubunun şekil ve i</text:span><text:span text:style-name="T125">çeri</text:span><text:span text:style-name="T126">ğinin </text:span></text:p>
      <text:p text:style-name="P1"><text:span text:style-name="T126"/></text:p>
      <text:p text:style-name="P1"><text:span text:style-name="T126">2886 sayılı Kanunun 27 maddesi bu kanun uyarınca yayınlanmış D I Genelgelerinde belirtilen şartları (suresiz ve limit ı</text:span><text:span text:style-name="T127">ç</text:span><text:span text:style-name="T128">ı olarak d</text:span><text:span text:style-name="T129">üzenlenecek,</text:span><text:span text:style-name="T130">ışın </text:span></text:p>
      <text:p text:style-name="P1"><text:span text:style-name="T130"/></text:p>
      <text:p text:style-name="P1"><text:span text:style-name="T131">özelli</text:span><text:span text:style-name="T132">ği belirtilecek, banka teyit yazısı ile birlikte getirilecektir) taşıması gerekmektedir</text:span></text:p>
      <text:p text:style-name="P1"><text:span text:style-name="T132"/></text:p>
      <text:p text:style-name="P1"><text:span text:style-name="T132">b)Ger</text:span><text:span text:style-name="T133">çek ki</text:span><text:span text:style-name="T134">şilerin tasdikli (T C. kimlik numarasını ı</text:span><text:span text:style-name="T135">çeren)Nüfus Hüviyeti Sureti veya asl</text:span><text:span text:style-name="T136">ı ibraz edilmek kaydıyla n</text:span><text:span text:style-name="T137">üfus cüzdan fotokopisi.<text:s/></text:span><text:span text:style-name="T138">İkametgah </text:span></text:p>
      <text:p text:style-name="P1"><text:span text:style-name="T138"/></text:p>
      <text:p text:style-name="P1"><text:span text:style-name="T138">Belgesini<text:s/></text:span><text:span text:style-name="T139">Özel hukuk tüzel ki</text:span><text:span text:style-name="T140">şilerinin, idare merkezlerinin bulunduğu yer mahkemesinden veya siciline kayıtlı bulunduğu ticaret veya sanayi </text:span></text:p>
      <text:p text:style-name="P1"><text:span text:style-name="T140"/></text:p>
      <text:p text:style-name="P1"><text:span text:style-name="T140">odasından vahut benzen meslek</text:span><text:span text:style-name="T141">î kurulu</text:span><text:span text:style-name="T142">ştan, ihalenin yapıldığı yıl i</text:span><text:span text:style-name="T143">çinde al</text:span><text:span text:style-name="T144">ınmış sicil kayıt belgesi ile t</text:span><text:span text:style-name="T145">üzel ki</text:span><text:span text:style-name="T146">şilik adına ihaleye katılacak veya </text:span></text:p>
      <text:p text:style-name="P1"><text:span text:style-name="T146"/></text:p>
      <text:p text:style-name="P1"><text:span text:style-name="T146">teklifte bulunacak kişilerin t</text:span><text:span text:style-name="T147">üzel ki</text:span><text:span text:style-name="T148">şiliği temsile tam yetkili olduklarını g</text:span><text:span text:style-name="T149">österir noterlikçe tasdik edilmi</text:span><text:span text:style-name="T150">ş imza sirk</text:span><text:span text:style-name="T151">ülerim veya vekâletnameyi.</text:span></text:p>
      <text:p text:style-name="P1"><text:span text:style-name="T151"/></text:p>
      <text:p text:style-name="P1"><text:span text:style-name="T151">Kamu tüzel ki</text:span><text:span text:style-name="T152">şilerinin ise, t</text:span><text:span text:style-name="T153">üzel ki</text:span><text:span text:style-name="T154">şilik adına ihaleye katılacak veya teklifte bulunacak kişilerin t</text:span><text:span text:style-name="T155">üzel ki</text:span><text:span text:style-name="T156">şiliği temsile yetkili olduğunu belirtir </text:span></text:p>
      <text:p text:style-name="P1"><text:span text:style-name="T156"/></text:p>
      <text:p text:style-name="P1"><text:span text:style-name="T156">belgeyi. Ortak katılım halinde ortak girişim beyannamesi ile birlikte, ihale saatine kadar istanbul Defterdarlığı Kat I Cağaloğlu-Fatıh/Istanbul </text:span></text:p>
      <text:p text:style-name="P1"><text:span text:style-name="T156"/></text:p>
      <text:p text:style-name="P1"><text:span text:style-name="T156">adresinde</text:span></text:p>
      <text:p text:style-name="P1"><text:span text:style-name="T156"/></text:p>
      <text:p text:style-name="P1"><text:span text:style-name="T156">toplanacak olan ihale Komisyonu Başkanlığına başvurarak belgelerini teslim etmeleri gerekmektedir</text:span></text:p>
      <text:p text:style-name="P1"><text:span text:style-name="T156"/></text:p>
      <text:p text:style-name="P1"><text:span text:style-name="T156">3- Satış bedelinin 1 /4<text:s/></text:span><text:span text:style-name="T157">ü pe</text:span><text:span text:style-name="T158">şin kalan kısma kanuni faiz uygulanmak suretiyle 2 yıl i</text:span><text:span text:style-name="T159">çinde taksitle ödenebilir</text:span></text:p>
      <text:p text:style-name="P1"><text:span text:style-name="T159"/></text:p>
      <text:p text:style-name="P1"><text:span text:style-name="T159">4-<text:s/></text:span><text:span text:style-name="T160">İhaleye ait şartname ınternet adresimizde (<text:s/></text:span><text:a xlink:href="http://www.ist-def.gov"><text:span text:style-name="T161">www.ist-def.gov</text:span></text:a><text:span text:style-name="T162"><text:s/>tr) ve m</text:span><text:span text:style-name="T163">üdürlü</text:span><text:span text:style-name="T164">ğ</text:span><text:span text:style-name="T165">ümüzde görülebilir</text:span></text:p>
      <text:p text:style-name="P1"><text:span text:style-name="T165"/></text:p>
      <text:p text:style-name="P1"><text:span text:style-name="T165">5- Ihaleye kat</text:span><text:span text:style-name="T166">ılacakların nakit olarak yatırmak istedikleri ge</text:span><text:span text:style-name="T167">çici teminat makbuzlar</text:span><text:span text:style-name="T168">ını Defterdarlık Muhasebe M</text:span><text:span text:style-name="T169">üdürlü</text:span><text:span text:style-name="T170">ğ</text:span><text:span text:style-name="T171">ü ve Malmudürlüklen </text:span></text:p>
      <text:p text:style-name="P1"><text:span text:style-name="T171"/></text:p>
      <text:p text:style-name="P1"><text:span text:style-name="T171">veznelerine ba</text:span><text:span text:style-name="T172">şvurmak suretiyle temin edebilirler.</text:span></text:p>
      <text:p text:style-name="P1"><text:span text:style-name="T172"/></text:p>
      <text:p text:style-name="P1"><text:span text:style-name="T172">6- Satışı yapılan taşınmaz mallar 5 yıl s</text:span><text:span text:style-name="T173">üre ile Emlak Vergisine tabi de</text:span><text:span text:style-name="T174">ğildir</text:span></text:p>
      <text:p text:style-name="P1"><text:span text:style-name="T174"/></text:p>
      <text:p text:style-name="P1"><text:span text:style-name="T174">7- Satışı yapılan taşınmaz mallar KDV den satış ve devir işlemleri sırasında d</text:span><text:span text:style-name="T175">üzenlenen belgeler vergi.resim ve harçtan müstesnad</text:span><text:span text:style-name="T176">ır</text:span></text:p>
      <text:p text:style-name="P1"><text:span text:style-name="T176"/></text:p>
      <text:p text:style-name="P1"><text:span text:style-name="T176">8- Posta ile yapılacak m</text:span><text:span text:style-name="T177">üraacatlarda teklifin 2886 say</text:span><text:span text:style-name="T178">ılı Devlet İhale Kanunun 37 maddesine uygun hazırlanması ve teklifin ıhala saatinden once </text:span></text:p>
      <text:p text:style-name="P1"><text:span text:style-name="T178"/></text:p>
      <text:p text:style-name="P1"><text:span text:style-name="T178">komisyona ulaşması şarttır Postadaki meydana gelebilecek gecikmelerden dolayı İdare veya komisyon herhangi bir sorumluluk kabul etmez İlan </text:span></text:p>
      <text:p text:style-name="P1"><text:span text:style-name="T178"/></text:p>
      <text:p text:style-name="P1"><text:span text:style-name="T178">olunur.Komısyon ihaleyi yapıp yapmamakta serbesttir İlan olunur.</text:span><text:span text:style-name="T17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