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071cm" fo:padding-right="0.071cm" fo:padding-top="0.049cm" fo:padding-bottom="0.049cm" fo:border="0.035cm solid #000000"/>
      <style:text-properties style:font-name="Times New Roman1" fo:font-size="9pt"/>
    </style:style>
    <style:style style:name="P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071cm" fo:padding-top="0.049cm" fo:padding-bottom="0.049cm" fo:border-left="none" fo:border-right="0.035cm solid #000000" fo:border-top="0.035cm solid #000000" fo:border-bottom="0.035cm solid #000000"/>
      <style:text-properties style:font-name="Times New Roman1" fo:font-size="9pt"/>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071cm" fo:padding-right="0.071cm" fo:padding-top="0cm" fo:padding-bottom="0.049cm" fo:border-left="0.035cm solid #000000" fo:border-right="0.035cm solid #000000" fo:border-top="none" fo:border-bottom="0.035cm solid #000000"/>
      <style:text-properties style:font-name="Times New Roman1" fo:font-size="9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071cm" fo:padding-top="0cm" fo:padding-bottom="0.049cm" fo:border-left="none" fo:border-right="0.035cm solid #000000" fo:border-top="none" fo:border-bottom="0.035cm solid #000000"/>
      <style:text-properties style:font-name="Times New Roman1" fo:font-size="9pt"/>
    </style:style>
    <style:style style:name="P7" style:family="paragraph" style:parent-style-name="Text_20_body">
      <style:paragraph-properties fo:margin-left="0cm" fo:margin-right="0cm" fo:margin-top="0cm" fo:margin-bottom="0cm" fo:text-align="center" style:justify-single-word="false" fo:text-indent="0cm" style:auto-text-indent="false"/>
    </style:style>
    <style:style style:name="P8"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0.004cm" fo:font-style="normal" fo:font-weight="normal"/>
    </style:style>
    <style:style style:name="P9"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0"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11"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2"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13" style:family="paragraph" style:parent-style-name="Text_20_body">
      <style:paragraph-properties fo:margin-left="5.001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4" style:family="paragraph" style:parent-style-name="Text_20_body">
      <style:paragraph-properties fo:margin-left="5.001cm" fo:margin-right="0cm" fo:margin-top="0cm" fo:margin-bottom="0cm" fo:text-indent="0cm" style:auto-text-indent="false"/>
      <style:text-properties fo:font-variant="normal" fo:text-transform="none" fo:color="#000000" fo:letter-spacing="normal"/>
    </style:style>
    <style:style style:name="T1" style:family="text">
      <style:text-properties fo:font-size="9pt"/>
    </style:style>
    <style:style style:name="T2" style:family="text">
      <style:text-properties fo:font-size="9pt" fo:letter-spacing="-0.004cm"/>
    </style:style>
    <style:style style:name="T3" style:family="text">
      <style:text-properties style:text-position="33% 80%"/>
    </style:style>
    <style:style style:name="T4" style:family="text">
      <style:text-properties fo:letter-spacing="-0.004cm"/>
    </style:style>
    <style:style style:name="T5" style:family="text">
      <style:text-properties style:font-name="Times New Roman1" fo:font-size="9pt" fo:font-style="normal" fo:font-weight="normal"/>
    </style:style>
    <style:style style:name="T6" style:family="text">
      <style:text-properties style:font-name="Times New Roman1" fo:font-size="9pt" fo:letter-spacing="-0.004cm" fo:font-style="normal" fo:font-weight="normal"/>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KAT KARŞILIĞI KAPALI TEKLİF USULÜ İNŞAAT YAPILMASI İŞİ İHALE EDİLECEKTİR</text:p>
      <text:p text:style-name="P2">Nallıhan Belediye Başkanlığından:</text:p>
      <text:p text:style-name="P13">1. İşin Yeri                             :  <text:span text:style-name="T4">İlçemiz Hacıbey Mahallesi 333 ada 4 nolu parselde bulunan</text:span> 2.624 m<text:span text:style-name="T3">2</text:span> alandaki arsa</text:p>
      <text:p text:style-name="P13">2. İşin Adı                              :  Kat karşılığı inşaat yapılması.</text:p>
      <text:p text:style-name="P13">3. Ada No/Parsel No              :  333/4</text:p>
      <text:p text:style-name="P13">4. Karar ve No                        :  04.03.2013 tarih ve 15 nolu Meclis Kararı ve 16.07.2013 tarih ve 31 nolu Encümen Kararı</text:p>
      <text:p text:style-name="P13">5. İdarece İstenen Bölümler    :  4 nolu Fuaye Alanı, 5 nolu Düğün Salonu, 6 nolu Toplantı Salonu, 13 nolu Konferans Salonu, 9-11-15-16-17-18 Nolu Ticari Alan, 48-49-50 nolu Kafe ve Teras</text:p>
      <text:p text:style-name="P13">6. Muhammen Bedel              :  9.224.586,00 TL (dokuzmilyonikiyüzyirmidörtbinbeşyüz- seksenaltı Türk Lirası) + 10.000,00 (onbin) TL’dir. (KDV dahildir.)</text:p>
      <text:p text:style-name="P13">7. Geçici Teminat %3 (TL)     :  276.737,58 TL (ikiyüzyetmişaltıbinyediyüzotuzyedilira)</text:p>
      <text:p text:style-name="P13">8. İhale İçin Son Müracaat      :  03/09/2013 Salı günü, saat 09:30</text:p>
      <text:p text:style-name="P14">    <text:span text:style-name="T5">Tarih, Saat ve Yeri                 Nallıhan Belediye Başkanlığı</text:span></text:p>
      <text:p text:style-name="P13">9. İhale Tarih, Saat ve Yeri     :  03/09/2013 Salı günü, saat 10:00</text:p>
      <text:p text:style-name="P14">                                                  <text:span text:style-name="T5">Belediye Meclis Toplantı Salonu</text:span></text:p>
      <text:p text:style-name="P13">10. Şartname Bedeli (TL)       :  250,00 (ikiyüzellilira)</text:p>
      <text:p text:style-name="P13">11. İrtibat Adresimiz ve</text:p>
      <text:p text:style-name="P14">     <text:span text:style-name="T5">Telefon Numarası              :  Nallıhan Belediye Başkanlığı Aliağa Mahallesi Bursa Cd. No: 34 Nallıhan/Ankara</text:span></text:p>
      <text:p text:style-name="P14">                                                  <text:span text:style-name="T6">Telefon ve faks numarası : 0312 785 10 11 - 0312 785 45 60</text:span></text:p>
      <text:p text:style-name="P14">                                                  <text:span text:style-name="T5">Fen İşleri Müdürlüğü</text:span></text:p>
      <text:p text:style-name="P14">                                                  <text:span text:style-name="T5">Elektronik posta adresi : belediye@nallihan.bel.tr</text:span></text:p>
      <text:p text:style-name="P1">Yukarıda muhammen bedeli ve dayanak kararı belirtilen Belediyemize ait İlçemiz Hacıbey Mahallesi 333 ada 4 nolu parselin ihale ile kat karşılığı Ticaret Merkezi ve Düğün Salonu Projesi için hazırlanan Avam Proje esas alınarak hazırlanan yaptırılacak olan inşaatta bağımsız bölümlerden 4 nolu Fuaye Alanı, 5 nolu Düğün Salonu, 6 nolu Toplantı Salonu, 13 nolu Konferans Salonu, 9-11-15-16-17-18 Nolu Ticari Alan, 48-49-50 nolu Kafe ve Teras Alanları bağımsız bölümler Nallıhan Belediyesine bırakılacak şekilde kat karşılığı inşaat yaptırılması işi; 2886 sayılı Devlet İhale Kanununun 36. maddesi gereği kat karşılığı kapalı teklif usulü ile ihaleye konulmuştur.</text:p>
      <text:p text:style-name="P1">4 nolu Fuaye Alanı, 5 nolu Düğün Salonu, 6 nolu Toplantı Salonu, 13 nolu Konferans Salonu, 9-11-15-16-17-18 Nolu Ticari Alan, 48-49-50 nolu Kafe ve Teras Alanları bağımsız bölümler Nallıhan Belediyesine bırakılmak üzere, muhammen bedele ilave olarak istenilen 10.000,00 TL. bedelin üzerinden artırımı şeklinde gerçekleşecektir.</text:p>
      <text:p text:style-name="P1">1 - İhale yukarıda belirtilen gün ve saatte Nallıhan Belediye Başkanlığı, Belediye Meclisi Toplantı Salonunda İhale Komisyonu huzurunda yapılacaktır.</text:p>
      <text:p text:style-name="P1">2 - İhale Şartnameleri ve ekleri 08:00 - 17:00 saatleri arasında Nallıhan Belediye Başkanlığı Hizmet Binası Fen İşleri Müdürlüğü’nde görülebilir veya bedeli mukabilinde temin edilebilir.</text:p>
      <text:p text:style-name="P1">3 - İhaleye katılabilmek için teklifler aşağıdaki belgeleri ihtiva edecek şekilde hazırlanacaktır.</text:p>
      <text:p text:style-name="P1">4 - Bu ihaleye ortak girişim olarak teklif verilebilir. İsteklilerin ortak girişim olması halinde noter tasdikli ortak girişim beyannamesi ve ortaklarca imzalanmış ortaklık sözleşmesi.</text:p>
      <text:p text:style-name="P1">A - İÇ ZARF : İç zarfa aşağıdaki belgeler konulacaktır.</text:p>
      <text:p text:style-name="P1">a) 4 nolu Fuaye Alanı, 5 nolu Düğün Salonu, 6 nolu Toplantı Salonu, 13 nolu Konferans Salonu, 9-11-15-16-17-18 Nolu Ticari Alan, 48-49-50 nolu Kafe ve Teras Alanları bağımsız bölümler Nallıhan Belediyesine bırakılmak ve muhammen bedele ilave edilen 10.000,00 TL. bedelin üzerine ilave olarak verilecek miktarı belirtir teklif mektubu.(EK-1)</text:p>
      <text:p text:style-name="P11"> <text:span text:style-name="T5">b) Pay (Puan) Cetveli taahhütnamesi(EK-2)</text:span></text:p>
      <text:p text:style-name="P11"> <text:span text:style-name="T5">Bu belgeler iç zarfın içerisine konulduktan sonra, iç zarf kapatılacak ve iç zarfın üzerine isteklinin adı soyadı, ticaret unvanı ve kanuni ikametgaha esas olarak göstereceği açık adresi yazılacaktır. Zarfı yapıştırılacak yeri istekli tarafından imzalanacak veya mühürlenecektir.</text:span></text:p>
      <text:p text:style-name="P1">B - DIŞ ZARF : Dış zarfın içerisine aşağıdaki belgeler konulacaktır.</text:p>
      <text:p text:style-name="P1">a) İç zarf</text:p>
      <text:p text:style-name="P1">b) Kanuni ikametgah Belgesi (Gerçek kişiler için muhtarlıktan alınmış belge, tüzel kişiler için adres bildirgesi verilmesi zorunludur.)</text:p>
      <text:p text:style-name="P1">c) Türkiye’de yasal tebligat ve yazışma adresini gösteren belge.</text:p>
      <text:p text:style-name="P1">d) Gerçek kişilerin Nüfus Cüzdanı Fotokopisi, Tüzel Kişilerin Vergi Kimlik Numarası.</text:p>
      <text:p text:style-name="P1">e) 2013 yılı içerisinde Ticaret ve Sanayi Odası veya Esnaf ve Sanatkarlar Odasından alınacak belge. Ortak girişim olması halinde ortaklardan her birine ait belge.</text:p>
      <text:p text:style-name="P1">f) Noter tasdikli imza sirküleri.</text:p>
      <text:p text:style-name="P1">g) Nallıhan Belediye Başkanlığı adına alınmış, limitiçi süresiz 276.737,58 TL (ikiyüzyetmişaltıbinyediyüzotuzyedilira) tutarındaki (%3) geçici teminat.</text:p>
      <text:p text:style-name="P1">h) İstekliler adına vekaleten iştirak ediliyor ise istekli adına teklifte bulunacak kimselerin vekaletnameleri ile vekaleten iştirak edenin noter tasdikli imza sirküleri.</text:p>
      <text:p text:style-name="P1">ı) Teknik Personel Taahhütnamesi.</text:p>
      <text:p text:style-name="P1">i) Vergi borcu olmadığına dair, Vergi Dairesinden son üç ay içerisinde alınmış belge ile prim borcu olmadığına dair SGK ‘dan yine son üç ay içerisinde alınmış belge ibraz edilecektir.</text:p>
      <text:p text:style-name="P1">j) İş Deneyim Belgesi. Son 10 (on) yıl içinde tek bir sözleşmeye ait muhammen bedele ilave olarak verilen teklif toplamının %15’i oranında iş deneyim belgesi. Benzer işler Bina işleri.</text:p>
      <text:p text:style-name="P10"><text:span text:style-name="T2">k) Gerçek ve Tüzel kişilerin ihaleye ait şartname ve eklerini satın aldığına dair 250,00,-TL</text:span> <text:span text:style-name="T1">(ikiyüzelliTürklirası) makbuzun aslı. İhale Şartnamesini satın almayanlar ihaleye katılamazlar.</text:span></text:p>
      <text:p text:style-name="P1">Teklif mektuplarının istekli tarafından imzalanması ve bu mektuplarda puan cetveli dikkate alınarak teklifin rakam ve yazı ile açık olarak yazılması zorunludur. Bunlardan herhangi birinde uygun olmayan veya üzerinde kazıntı, silinti veya düzeltme bulunan teklifler red olunarak hiç yapılmamış sayılacaktır.</text:p>
      <text:p text:style-name="P1">5 - İsteklilere ihale tarihinden önce yeterlik belgesi verilmeyecek, ihaleye katılmaya hak kazananlar listesi, hazır bulunan istekliler önünde ihale Komisyonunca açıklanacak ve ihaleye katılmaya hak kazanamayanların teklif zarfları açılmadan geri verilecektir.</text:p>
      <text:p text:style-name="P1">6 - Telgraf veya faksla yapılacak müracaatlar ve postada meydana gelebilecek gecikmeler kabul edilmeyecektir.</text:p>
      <text:p text:style-name="P1">7 - İhale komisyonu gerekçesini açıklamak kaydıyla, ihaleyi yapıp yapmamakta ve en uygun teklifi seçmekte serbesttir.</text:p>
      <text:p text:style-name="P1">8 - Konsorsiyumlar ihaleye teklif veremezler.</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3H15M15S</meta:editing-duration>
    <meta:editing-cycles>419</meta:editing-cycles>
    <meta:generator>OpenOffice.org/3.3$Win32 OpenOffice.org_project/330m20$Build-9567</meta:generator>
    <dc:date>2013-08-15T10:48:54.12</dc:date>
    <meta:document-statistic meta:table-count="0" meta:image-count="0" meta:object-count="0" meta:page-count="1" meta:paragraph-count="47" meta:word-count="822" meta:character-count="6283"/>
    <meta:user-defined meta:name="Info 1"/>
    <meta:user-defined meta:name="Info 2"/>
    <meta:user-defined meta:name="Info 3"/>
    <meta:user-defined meta:name="Info 4"/>
  </office:meta>
</office:document-meta>
</file>