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paragraph-properties style:line-height-at-least="0.529cm"/>
      <style:text-properties fo:font-variant="normal" fo:text-transform="none" fo:color="#7b7b7b" style:font-name="Arial1" fo:font-size="9pt" fo:letter-spacing="normal" fo:font-style="normal" fo:font-weight="normal"/>
    </style:style>
    <style:style style:name="P2" style:family="paragraph" style:parent-style-name="Text_20_body" style:list-style-name="L1">
      <style:paragraph-properties style:line-height-at-least="0.529cm"/>
    </style:style>
    <style:style style:name="P3" style:family="paragraph" style:parent-style-name="Text_20_body" style:list-style-name="L1">
      <style:paragraph-properties fo:margin-top="0cm" fo:margin-bottom="0cm" style:line-height-at-least="0.529cm"/>
      <style:text-properties fo:font-variant="normal" fo:text-transform="none" fo:color="#7b7b7b" style:font-name="Arial1" fo:font-size="9pt" fo:letter-spacing="normal" fo:font-style="normal" fo:font-weight="normal"/>
    </style:style>
    <style:style style:name="P4" style:family="paragraph" style:parent-style-name="Text_20_body" style:list-style-name="L1">
      <style:paragraph-properties fo:margin-top="0cm" fo:margin-bottom="0cm" style:line-height-at-least="0.529cm"/>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0pt" fo:letter-spacing="normal" fo:font-style="normal" fo:font-weight="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T1" style:family="text">
      <style:text-properties fo:font-style="italic"/>
    </style:style>
    <style:style style:name="T2" style:family="text">
      <style:text-properties fo:font-variant="normal" fo:text-transform="none" fo:color="#7b7b7b" style:font-name="Arial1" fo:font-size="9pt" fo:letter-spacing="normal" fo:font-style="normal" fo:font-weight="normal"/>
    </style:style>
    <style:style style:name="T3" style:family="text">
      <style:text-properties fo:color="#0000ff"/>
    </style:style>
    <style:style style:name="T4" style:family="text">
      <style:text-properties fo:color="#0000ff" fo:font-size="9pt" fo:font-weight="bold"/>
    </style:style>
    <style:style style:name="T5" style:family="text">
      <style:text-properties style:font-name="Times New Roman1" fo:font-size="9pt" fo:font-style="normal" fo:font-weight="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Pursaklar</text:span><text:span text:style-name="T3"> </text:span><text:span text:style-name="T4">Belediye Başkanlığından:</text:span></text:p>
      <text:p text:style-name="P7">- Pursaklar Belediye Meclisinin 02.04.2013 gün ve 073 sayılı kararı ile uygun görülen ve Ankara Büyükşehir Belediye Meclisinin 09.07.2013 gün ve 1208 sayılı kararı ile onaylanan “Pursaklar Saray 98327 ada 1, 2, 3 ve 98321 ada 1, 2, nolu parsellere yönelik 1/1000 Ölçekli Uygulama İmar Planı Değişikliği", 3194 sayılı İmar Kanununun 8/b maddesi gereği, Belediyemiz İlan Panosunda 30 gün süreyle askıya çıkartılmıştır.</text:p>
      <text:p text:style-name="P7">İlanen ilgililere duyurulur.</text:p>
      <text:p text:style-name="P8">6973/1-1</text:p>
      <text:p text:style-name="P10">—————</text:p>
      <text:p text:style-name="P7">- Pursaklar Belediye Meclisinin 10.05.2013 gün ve 108 sayılı kararı ile uygun görülen ve Ankara Büyükşehir Belediye Meclisinin 09.07.2013 gün ve 1220 sayılı kararı ile onaylanan “Pursaklar İlçesi 95227 ada 4 nolu parselin kuzeyinde bulunan park alanında trafo yeri ayrılmasına yönelik 1/1000 Ölçekli Uygulama İmar Planı Değişikliği", 3194 sayılı İmar Kanununun 8/b maddesi gereği, Belediyemiz İlan Panosunda 30 gün süreyle askıya çıkartılmıştır.</text:p>
      <text:p text:style-name="P7">İlanen ilgililere duyurulur.</text:p>
      <text:p text:style-name="P8">6972/1-1</text:p>
      <text:p text:style-name="P10">—————</text:p>
      <text:p text:style-name="P7">- Pursaklar Belediye Meclisinin 10.05.2013 gün ve 107 sayılı kararı ile uygun görülen ve Ankara Büyükşehir Belediye Meclisinin 09.07.2013 gün ve 1235 sayılı kararı ile onaylanan "Pursaklar İlçesi Saray Mahallesi 98291 ve 98293 nolu adaların kuzeyinde yer alan park alanlarında 2 adet trafo yeri ayrılmasına ilişkin 1/1000 Ölçekli Uygulama İmar Planı Değişikliği", 3194 sayılı İmar Kanununun 8/b maddesi gereği, Belediyemiz İlan Panosunda 30 gün süreyle askıya çıkartılmıştır</text:p>
      <text:p text:style-name="P9"> <text:span text:style-name="T5">İlanen ilgililere duyurulur.</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Helvetica, sans-serif"/>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4M45S</meta:editing-duration>
    <meta:editing-cycles>413</meta:editing-cycles>
    <meta:generator>OpenOffice.org/3.3$Win32 OpenOffice.org_project/330m20$Build-9567</meta:generator>
    <dc:date>2013-08-14T10:24:53.32</dc:date>
    <meta:document-statistic meta:table-count="0" meta:image-count="0" meta:object-count="0" meta:page-count="1" meta:paragraph-count="11" meta:word-count="209" meta:character-count="1480"/>
    <meta:user-defined meta:name="Info 1"/>
    <meta:user-defined meta:name="Info 2"/>
    <meta:user-defined meta:name="Info 3"/>
    <meta:user-defined meta:name="Info 4"/>
  </office:meta>
</office:document-meta>
</file>