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3. İCRA MÜDÜRLÜĞÜ - Evrak No: 2013/2174T</text:p>
      <text:p text:style-name="P1"/>
      <text:p text:style-name="P1">T.C. BÜYÜKÇEKMECE 3. İCRA DAİRESİ</text:p>
      <text:p text:style-name="P1"/>
      <text:p text:style-name="P1">2013/2174 TLMT.</text:p>
      <text:p text:style-name="P1"/>
      <text:p text:style-name="P1">TAŞINMAZIN AÇIK ARTIRMA İLANI</text:p>
      <text:p text:style-name="P1"/>
      <text:p text:style-name="P1">Satılmasına karar verilen taşınmazın cinsi, niteliği, kıymeti, adedi, önemli özellikleri : </text:p>
      <text:p text:style-name="P1"/>
      <text:p text:style-name="P1">129 BAĞIMSIZ BÖLÜM NO'LU TAŞINMAZIN TAPU KAYDI: İstanbul İli, Esenyurt İlçesi, Kıraç Köyü, 427 ada 3 parselde kayıtlı, A2 Blok, 3419/4151432 arsa paylı 18.kat 129 bağımsız bölüm.</text:p>
      <text:p text:style-name="P1"/>
      <text:p text:style-name="P1">TAŞINMAZIN HALİHAZIR DURUMU: Satışa konu taşınmaz;tapunun Esenyurt İlçesi, Kıraç, 427 ada 3 parselinde kayıtlı olup, adres olarak Namık Kemal Mahallesi, Atatürk Caddesi, Star Towers, A2 Blok 18.kat D. 129 adresinde yer almaktadır.Daire plan itibariyle; giriş holü, mutfak, salon, iki yatak odası, banyo tuvalet, ebeveyn banyosundan ibaret olduğu tesbit edilmiştir. Daire giriş kapısı çelik kapı, oda kapıları Amerikan kapı, zeminler laminant parke, giriş holü, mutfak, ıslak alanlar seramik, pencerelerin pvc olduğu tesbit edilmiştir. Dairelerde doğalgaz kombi ve kalorifer tesisatı mevcuttur. Daire takriben brüt 1 1 8,00 m2 kullanım alanına salıiptir.Bloklarda inşaat çalışmaları halen devam etmektedir. Daire plan itibariyle; giriş holü, mutfak, salon, iki yrtak odası, banyo tuvalet, ebeveyn banyosundan ibaret olduğu tesbit edilmiştir. Daire giriş kapısı çelik kapı, oda kapıları Amerikan kapı, zeminler laminant parke, giriş holü. mutfak, ıslak alanlar seramik, pencerelerin pvc olduğu tesbit edilmiştir. Dairelerde doğalgaz kombi ve kalorifer tesisatı mevcuttur.</text:p>
      <text:p text:style-name="P1"/>
      <text:p text:style-name="P1">Adresi : Namık Kemal Mahallesi. Atatürk Caddesi, Star Tovvers, A2 Blok Esenyurt / İSTANBUL</text:p>
      <text:p text:style-name="P1"/>
      <text:p text:style-name="P1">Yüzölçümü : 20.757,16 m2 Arsa Payı : 3419/4151432</text:p>
      <text:p text:style-name="P1"/>
      <text:p text:style-name="P1">imar Durumu : Aşağıdadır.</text:p>
      <text:p text:style-name="P1"/>
      <text:p text:style-name="P1">Kıymeti : 320.000,00 TL</text:p>
      <text:p text:style-name="P1"/>
      <text:p text:style-name="P1">KDV Oranı :%1</text:p>
      <text:p text:style-name="P1"/>
      <text:p text:style-name="P1">1. Satış Günü : 16/01/2015 günü 09:00 - 09:05 arası</text:p>
      <text:p text:style-name="P1"/>
      <text:p text:style-name="P1">2. Satış Günü : 11/02/2015 günü 09:00 - 09:05 arası</text:p>
      <text:p text:style-name="P1"><text:soft-page-break/></text:p>
      <text:p text:style-name="P1">Satış Yeri : Büyükçekmece 3.icra Müdürlüğü odası(E5 Karayolu üzeri Aymerkez AVM.karşısı, Uğurlu-Koza Plaza l.Kat BÜYÜKÇEKMECE/İST.)</text:p>
      <text:p text:style-name="P1"/>
      <text:p text:style-name="P1">170 BAĞIMSIZ BÖLÜM NO'LU TAŞINMAZIN TAPU KAYDI: İstanbul İli, Esenyurt İlçesi, Kıraç Köyü, 427 ada 3 parselde kayıtlı, A2 Blok, 41 93/41 51432 arsa paylı 25.kat I 70 bağımsız bölüm</text:p>
      <text:p text:style-name="P1"/>
      <text:p text:style-name="P1">TAŞINMAZIN HALİHAZIR DURUMU: Satışa konu taşınmaz;tapunun Esenyurt İlçesi, Kıraç, 427 ada 3 parselinde kayıtlı olup, adres olarak Namık Kemal Mahallesi, Atatürk Caddesi, Star Towers, A2 Blok 25.kat D. 170 adresinde yer almaktadır.Daire plan itibariyle; giriş holü, mutfak, salon, iki yatak odası, banyo tuvalet, ebeveyn banyosundan ibaret olduğu tesbit edilmiştir. Daire giriş kapısı çelik kapı, oda kapıları Amerikan kapı, zeminler laminant parke, giriş holü, mutfak, ıslak alanlar seramik, pencerelerin pvc olduğu tesbit edilmiştir. Dairelerde doğalgaz kombi ve kalorifer tesisatı mevcuttur. Daire takriben brüt 137,66 m2 kullanım ak'iıına salıiptir.Bloklarda inşaat çalışmaları halen devam etmektedir.</text:p>
      <text:p text:style-name="P1"/>
      <text:p text:style-name="P1">Adresi : Namık Kemal Mahallesi, Atatürk Caddesi, Star Towers, A2 Blok Esenyurt / İSTANBUL</text:p>
      <text:p text:style-name="P1"/>
      <text:p text:style-name="P1">Yüzölçümü : 20.757,16 m2 Arsa Payı : 4193/415 1432</text:p>
      <text:p text:style-name="P1"/>
      <text:p text:style-name="P1">imar Durumu : Aşağıdadır.</text:p>
      <text:p text:style-name="P1"/>
      <text:p text:style-name="P1">Kıymeti : 375.000,00 TL</text:p>
      <text:p text:style-name="P1"/>
      <text:p text:style-name="P1">KDV Oranı : %1</text:p>
      <text:p text:style-name="P1"/>
      <text:p text:style-name="P1">1. Satış Günü : 16/01/2015 günü 09:30 - 09:35 arası</text:p>
      <text:p text:style-name="P1"/>
      <text:p text:style-name="P1">2. Satış Günü : 11/02/2015 günü 09:30 - 09:35 arası</text:p>
      <text:p text:style-name="P1"/>
      <text:p text:style-name="P1">Satış Yeri : Büyükçekmece 3.İcra Müdürlüğü odası(E5 Karayolu üzeri Aymerkez AVM.karşısı, Uğurlu-Koza Plaza l.Kat BÛYÛKÇEKMECE/İST.)</text:p>
      <text:p text:style-name="P1"/>
      <text:p text:style-name="P1">177 BAĞIMSIZ BOLÜM NO'LU TAŞINMAZIN TAPU KAYDI: İstanbul İli, İŞenyurt İlç/si, Kıraç Köyü, 427 ada 3 parselde kayıtlı, A2 Blok, 3419/4151432 arsa paylı 26.kat 177 bağımsızMdöhun /</text:p>
      <text:p text:style-name="P1"/>
      <text:p text:style-name="P1">TAŞINMAZIN HALİHAZIR DURUMU: Satışa konu taşmmaz;tapunun Esenyurt ilçesi, Kıraç, 427 ada 3 parselinde kayıtlı olup, adres olarak Namık Kemal Mahallesi, Atatürk Caddesi, Star Towers, A2 Blok 26.kat</text:p>
      <text:p text:style-name="P1"/>
      <text:p text:style-name="P1">D. 177 adresinde yer almaktadır. Daire plan itibariyle; giriş holü, mutfak, salon, iki <text:soft-page-break/>yatak odası, banyo tuvalet, ebeveyn banyosundan ibaret olduğu tesbit edilmiştir. Daire giriş kapısı çelik kapı, oda kapılan Amerikan kapı, zeminler laminant parke, giriş holü, mutfak, ıslak alanlar seramik, pencerelerin pvc olduğu tesbit edilmiştir. Dairelerde doğalgaz kombi ve kalorifer tesisatı mevcuttur. Daire takriben brüt 1 18,00 m2 kullanım alanına sahiptir.Bloklarda inşaat çalışmaları halen devam etmektedir.</text:p>
      <text:p text:style-name="P1"/>
      <text:p text:style-name="P1">Adresi : Namık Kemal Mahallesi, Atatürk Caddesi, Star Towers, A2 Blok 26.Kat D. 177 Esenyurt / İSTANBUL</text:p>
      <text:p text:style-name="P1"/>
      <text:p text:style-name="P1">Yüzölçümü : 20.757,16 m2 Arsa Payı : 3419/4151432</text:p>
      <text:p text:style-name="P1"/>
      <text:p text:style-name="P1">imar Durumu : Aşağıdadır.</text:p>
      <text:p text:style-name="P1"/>
      <text:p text:style-name="P1">Kıymeti : 320.000,00 TL</text:p>
      <text:p text:style-name="P1"/>
      <text:p text:style-name="P1">KDV Oranı : %1</text:p>
      <text:p text:style-name="P1"/>
      <text:p text:style-name="P1">1. Satış Günü : 16/01/2015 günü 10:00- 10:05 arası</text:p>
      <text:p text:style-name="P1"/>
      <text:p text:style-name="P1">2. Satış Günü : 1 1/02/2015 günü 10:00 - 1 0:05 arası</text:p>
      <text:p text:style-name="P1"/>
      <text:p text:style-name="P1">Satış Yeri : Büyükçekmecc 3.icra Müdürlüğü odası(E5 Karayolu üzeri Aymerkez AVM.karşısı, Uğurlu-Koza Plaza l.Kat BÜYÜKÇEKM ECE/İST.)</text:p>
      <text:p text:style-name="P1"/>
      <text:p text:style-name="P1">183 BAĞIMSIZ BÖLÜM NO'LU TAŞINMAZIN TAPU KAYDI: İstanbul İli, Esenyurt İlçesi, Kıraç Köyü, 427 ada 3 parselde kayıtlı, A2 Blok, 3419/4151432 arsa paylı 27. Kat 183 bağımsız bölüm</text:p>
      <text:p text:style-name="P1"/>
      <text:p text:style-name="P1">TAŞINMAZIN HALİHAZIR DURUMU: Esenyurt İlçesi, Kıraç, 427 ada 3 parselinde kayıtlı olup, adres olarak Namık Kemal Mahallesi, Atatürk Caddesi, Star Towers, A2 Blok 27.kat D. 183 adresinde yer almaktadır. Daire plan itibariyle; giriş holü, mutfak, salon, iki yatak odası, banyo tuvalet, ebeveyn banyosundan ibaret olduğu tesbit edilmiştir. Daire giriş kapısı çelik kapı, oda kapıları Amerikan kapı, zeminler laminant parke, giriş holü, mutfak, ıslak alanlar seramik, pencerelerin pvc olduğu tesbit edilmiştir. Dairelerde doğalgaz kombi ve kalorifer tesisatı mevcuttur. Daire takriben brüt 118,00 m2 kullanım alanına sahiptir.Bloklarda inşaat çalışmaları halen devam etmektedir.</text:p>
      <text:p text:style-name="P1"/>
      <text:p text:style-name="P1">Adresi : Namık Kemal Mahallesi, Atatürk Caddesi, Star Towcrs, A2 Blok Esenyurt / İSTANBUL</text:p>
      <text:p text:style-name="P1"/>
      <text:p text:style-name="P1">Yüzölçümü : 20.757,16 m2 Arsa Payı : 3419/4151432</text:p>
      <text:p text:style-name="P1"/>
      <text:p text:style-name="P1">İmar Durumu : Aşağıdadır.</text:p>
      <text:p text:style-name="P1"/>
      <text:p text:style-name="P1"><text:soft-page-break/>Kıymeti : 320.000,00 TL</text:p>
      <text:p text:style-name="P1"/>
      <text:p text:style-name="P1">KDV Oranı : %1</text:p>
      <text:p text:style-name="P1"/>
      <text:p text:style-name="P1">1. Satış Günü : 16/01/2015 günü 10:30- 10:35 arası</text:p>
      <text:p text:style-name="P1"/>
      <text:p text:style-name="P1">2. Satış Günü : 11/02/2015 günü 10:30 - 10:35 arası</text:p>
      <text:p text:style-name="P1"/>
      <text:p text:style-name="P1">Satış Yeri : Büyükçekmecc 3.icra Müdürlüğü odası(E5 Karayolu üzeri Aymerkez AVM.karşısı, Uğurlu-Koza Plaza 1 .Kat BÛYÜKÇEKMECE/İST.)</text:p>
      <text:p text:style-name="P1"/>
      <text:p text:style-name="P1">189 BAĞIMSIZ BÖLÜM NO'LU TAŞINMAZIN TAPU KAYDI: İstanbul İli, Esenyurt İlçesi, Kıraç Köyü, 427 ada 3 parselde kayıtlı, A2 Blok, 3419/4151432 arsa paylı 28. kat 189 bağımsız bölüm</text:p>
      <text:p text:style-name="P1"/>
      <text:p text:style-name="P1">TAŞINMAZIN HALİHAZIR DURUMU: Satışa konu taşmmaz;tapunun Esenyurt İlçesi, Kıraç, 427 ada 3 parselinde kayıtlı olup, adres olarak Namık Kemal Mahallesi, Atatürk Caddesi, Star Tovvcrs, A2 Blok 28.kat D. 189 adresinde yer almaktadır.Daire plan itibariyle; giriş holü, mutfak, salon, iki yatak odası, banyo tuvalet, ebeveyn banyosundan ibaret olduğu tesbit edilmiştir. Daire giriş kapısı çelik kapı, oda kapıları Amerikan kapı, zeminler laminant parke, giriş holü, mutfak. ıslak alanlar seramik, pencerelerin pvc olduğu tesbit edilmiştir. Dairelerde doğalgaz kombi ve kalorifer tesisatı mevcuttur. Bloklarda inşaat çalışmaları halen devam etmektedir. Daire takriben brüt 1 18,00 m2 kullanım alanına sahiptir.</text:p>
      <text:p text:style-name="P1"/>
      <text:p text:style-name="P1">Adresi : Namık Kemal Mahallesi, Atatürk Caddesi. Star Towers. A2 Blok7 Esenyurt / İSTANBUL</text:p>
      <text:p text:style-name="P1"/>
      <text:p text:style-name="P1">Yüzölçümü : 20.757,16 m2 Arsa Payı : 3419/4151432</text:p>
      <text:p text:style-name="P1"/>
      <text:p text:style-name="P1">imar Durumu : Aşağıdadır.</text:p>
      <text:p text:style-name="P1"/>
      <text:p text:style-name="P1">Kıymeti : 320.000,00 TL</text:p>
      <text:p text:style-name="P1"/>
      <text:p text:style-name="P1">KDV Oranı :%1</text:p>
      <text:p text:style-name="P1"/>
      <text:p text:style-name="P1">1. Satış Günü : 16/01/2015 günü 11:00- 11:05 arası</text:p>
      <text:p text:style-name="P1"/>
      <text:p text:style-name="P1">2. Satış Günü : 11/02/2015 günü 11:00- 11:05 arası</text:p>
      <text:p text:style-name="P1"/>
      <text:p text:style-name="P1">Satış Yeri : Büyükçekmece 3.İcra Müdürlüğü odası(E5 Karayolu üzeri Aymerkez AVM.karşısı, Uğurlu-Koza Plaza l.Kat BÜYÜKÇEKMECE/İST.)</text:p>
      <text:p text:style-name="P1"/>
      <text:p text:style-name="P1">192 BAĞIMSIZ BÖLÜM NO'LU TAŞINMAZIN TAPU KAYDI: İstanbul İli, Esenyurt İlçesi, Kıraç Köyü, 427 ada3 parselde kayıtlı, A2 Blok, 3419/4151432 arsa <text:soft-page-break/>paylı 28.kat 192 bağımsız bölüm</text:p>
      <text:p text:style-name="P1"/>
      <text:p text:style-name="P1">TAŞINMAZIN HALİHAZIR DURUMU: Satışa konu taşmmaz;tapunun Esenyurt İlçesi, Kıraç, 427 ada 3 parselinde kayıtlı olup, adres olarak Namık Kemal Mahallesi, Atatürk Caddesi, Star Towers, A2 Blok 28.kat D. 192 adresinde yer almaktadır.Daire plan itibariyle; giriş holü, mutfak, salon, iki yatak odası, banyo tuvalet, ebeveyn banyosundan ibaret olduğu tesbit edilmiştir. Daire giriş kapısı çelik kapı, oda kapıları Amerikan kapı, zeminler laminant parke, giriş holü, mutfak, ıslak alanlar seramik, pencerelerin pvc olduğu tesbit edilmiştir. Dairelerde doğalgaz kombi ve kalorifer tesisatı mevcuttur. Bloklarda inşaat çalışmaları halen devam etmektedir. Daire takriben brüt 1 I 8,00 m2 kullanım alanlıdır.</text:p>
      <text:p text:style-name="P1"/>
      <text:p text:style-name="P1">Adresi : Namık Kemal Mahallesi, Atatürk Caddesi, Star Towers, A2 Blok 18Kat D. 129 Esenyurt / İSTANBUL</text:p>
      <text:p text:style-name="P1"/>
      <text:p text:style-name="P1">Yüzölçümü : 20.757,16 ıu2 Arsa Payı : 3419/4151432</text:p>
      <text:p text:style-name="P1"/>
      <text:p text:style-name="P1">imar Durumu : Aşağıdadır.</text:p>
      <text:p text:style-name="P1"/>
      <text:p text:style-name="P1">Kıymeti : 320.000,00 TL</text:p>
      <text:p text:style-name="P1"/>
      <text:p text:style-name="P1">KDV Oranı : %1</text:p>
      <text:p text:style-name="P1"/>
      <text:p text:style-name="P1">1. Satış Günü : 16/01/2015 günü 11:30 - 11:35 arası</text:p>
      <text:p text:style-name="P1"/>
      <text:p text:style-name="P1">2. Satış Günü : 1 1 /02/2015 günü 11:30 -11:35 arası</text:p>
      <text:p text:style-name="P1"/>
      <text:p text:style-name="P1">Satış Yeri : Büyükçekmece 3.icra Müdürlüğü odası(E5 Karayolu üzeri Aymerkez AVM.karşısı, Uğurlu-Koza Plaza l.Kat BÜYÜKÇEKMECE/İST.) </text:p>
      <text:p text:style-name="P1"/>
      <text:p text:style-name="P1">195 BAĞIMSIZ BÖLÜM NO'LU TAŞINMAZIN TAPU KAYDI: İstanbul İli, Esenyurt İlçesi, Kıraç Köyü, 427 ada3 parselde kayıtlı, A2 Blok, 3419/4151432 arsa paylı 29.kat 195 bağımsız bölüm</text:p>
      <text:p text:style-name="P1"/>
      <text:p text:style-name="P1">TAŞINMAZIN HALİHAZIR DURUMU: Esenyurt İlçesi, Kıraç, 427 ada 3 parselinde kayıtlı olup, adres olarak Namık Kemal Mahallesi, Atatürk Caddesi, Star Towers, A2 Blok 29.kat D. 195 adresinde yer almaktadır.Daireye plan itibariyle; giriş holü, mutfak, salon, iki yatak odası, banyo tuvalet, ebeveyn banyosundan ibaret olduğu tesbit edilmiştir. Daire giriş kapısı çelik kapı, oda kapıları Amerikan kapı, zeminler laminant parke, giriş holü, mutfak, ıslak alanlar seramik, pencerelerin pvc olduğu tesbit edilmiştir. Dairelerde doğalgaz kombi ve kalorifer tesisatı mevcuttur. Daire takriben brüt 1 18,00 m2 kullanım alanına sahiptir.Bloklarda inşaat çalışmaları halen devam etmektedir.</text:p>
      <text:p text:style-name="P1"/>
      <text:p text:style-name="P1">Adresi : Namık Kemal Mahallesi, Atatürk Caddesi, Star Towers, A2 Blok Esenyurt / <text:soft-page-break/>İSTANBUL</text:p>
      <text:p text:style-name="P1"/>
      <text:p text:style-name="P1">Yüzölçümü :20.757,16 m2 Arsa Payı : 3419/4151432</text:p>
      <text:p text:style-name="P1"/>
      <text:p text:style-name="P1">imar Durumu : Aşağıdadır.</text:p>
      <text:p text:style-name="P1"/>
      <text:p text:style-name="P1">Kıymeti : 320.000,00 TL</text:p>
      <text:p text:style-name="P1"/>
      <text:p text:style-name="P1">KDV Oranı : %1</text:p>
      <text:p text:style-name="P1"/>
      <text:p text:style-name="P1">1. Satış Günü : 16/01/2015 günü 12:00 - 12:05 arası</text:p>
      <text:p text:style-name="P1"/>
      <text:p text:style-name="P1">2. Satış Günü : 1 1/02/2015 günü 12:00 - 12:05 arası</text:p>
      <text:p text:style-name="P1"/>
      <text:p text:style-name="P1">Satış Yeri : Büyükçekmece 3.İcra Müdürlüğü odası(E5 Karayolu üzeri Aymerkez AVM.karşısı, Uğurlu-Koza Plaza l.Kat BÜYÜKÇEKMECE/İST.)</text:p>
      <text:p text:style-name="P1"/>
      <text:p text:style-name="P1">TÜM TAŞINMAZLARA AİT İMAR DURUMU :Dosyasında (mevcut Es/nyurt Belediye Başkanlığının 25.06.2013 tarihli yazısına göre: Esenyurt, Atatürk Mahallesi 427aâa-o /parselin istanbul Büyükşehir Belediyesinin 11.02.2010 tarihli 499 sayılı kararı ile onaylanan Esenyurt Kıraç 3.Etap 1/1000 ölçekli uygulama imar planında E:2.50, (Tl) Ticaret alanında ve Belediye hizmet alanında kaldığı</text:p>
      <text:p text:style-name="P1"/>
      <text:p text:style-name="P1">TÜM TAŞINMAZLARIN ORTAK ÖZELLİKLERİ : Taşınmazların ortak alanları granit seramik, olup blokta 4 normal asansör, bir yük asansörü mevcuttur. Star Towers proje katalogunda 5 blok, 582 daire, süpermarket, kafeler, yüzme havuzu, Türk Hamamı, sauna, buhar odası, fıtness salonu, sohbet ve çocuk oyun alanları, seyir teraslan, kapalı otopark, ankastre eşyalar ve vitrifıyelerin yer aldığı belirtilmiş olup, ankastre eşyalarının henüz mevcut olmadığı, daire içlerinde görüntülü intercom sistemi, genel alanlarda kapalı devre kamera güvenlik sistemi, site girişinde resepsiyon ve lobi alanının olduğu belirtilmektedir. Proje natamam seviyede olup, henüz oturum olmadığı, çevre düzenlemesinin yapılmadığı tesbit edilmiştir. Taşınmazlar ilçe merkezine uzak mesafede olup, semt merkezinde alışveriş noktalarına, çarşı pazara, toplu taşıma araç duraklarına yürüme mesafesindedir. Alt yapı sorunu çözüme kavuşturulmuş gelişme gösteren bir bölgede yer almaktadır. Belediye hizmetlerinden yararlanmaktadır. Semt pazarına yürüme mesafesinde olup, Sosyal hayatı etkileyen faktörler bölgede hızla artmakta ve gelişim göstermektedir. Bölgenin çehresini değiştirecek prestijli bir yapı olup çalışmalar hızla devam etmektedir. E-5 karayoluna ve TEM otoyoluna çıkış imkanına sahiptir. Yakınında birçok istihdam sahası yer almaktadır.</text:p>
      <text:p text:style-name="P1"/>
      <text:p text:style-name="P1">Satış şartlan :</text:p>
      <text:p text:style-name="P1"/>
      <text:p text:style-name="P1">1- ihale açık artırma suretiyle yapılacaktır. Birinci artırmanın yirmi gün öncesinden, artırma tarihinden önceki gün sonuna kadar esatis.uyap.tiov.tr adresinden elektronik <text:soft-page-break/>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mn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n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2174 Tlmt. sayılı dosya numarasıyla müdürlüğümüze başvurmaları ilan olunur. 11/11/2014 </text:p>
      <text:p text:style-name="P1"/>
      <text:p text:style-name="P1">(*) İlgililer tabirine irtifak hakkı sahipleri de dahil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42S</meta:editing-duration>
    <meta:editing-cycles>264</meta:editing-cycles>
    <meta:generator>OpenOffice/4.0.1$Win32 OpenOffice.org_project/401m5$Build-9714</meta:generator>
    <dc:date>2014-12-03T18:20:41.78</dc:date>
    <dc:creator>Kübra Genç</dc:creator>
    <meta:document-statistic meta:table-count="0" meta:image-count="0" meta:object-count="0" meta:page-count="7" meta:paragraph-count="87" meta:word-count="1938" meta:character-count="13868"/>
    <meta:user-defined meta:name="Info 1"/>
    <meta:user-defined meta:name="Info 2"/>
    <meta:user-defined meta:name="Info 3"/>
    <meta:user-defined meta:name="Info 4"/>
  </office:meta>
</office:document-meta>
</file>