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2 NCİ İCRA MÜDÜRLÜĞÜ - Evrak No: 2011/1835E</text:p>
      <text:p text:style-name="P1"/>
      <text:p text:style-name="P1">T.C. BÜYÜKÇEKMECE 2. İCRA DAİRESİ 2011/1835 ESAS</text:p>
      <text:p text:style-name="P1"/>
      <text:p text:style-name="P1">BİRLEŞTİRİLEN 2011-7671,2011-6845</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Taşınmaz tapunun İstanbul ili Esenyurt ilçesi Ekşinoz köyü 1333 ada 17 parsel sayılı 3.320,26 m2 miktarlı kat mülkiyeti tesisli BA.K işyeri ve arsa vasıflı taşınmazda 129/19122 arsa paylı zemin kat çarşı girişi 27 nolu dükkanın tamamıdır.</text:p>
      <text:p text:style-name="P1"/>
      <text:p text:style-name="P1">2 bodrum kat zemin kat+13 normal kattan müteşekkil ,B.A.K tarzda A ve B blok olmak üzere iki blok halinde projelendirilmiş ana binanın zemin katında,bina ana girişinin cepheden bakışına göre sağında ve cadde cephesinde yer alan taşınmazların tasdikli mimari projesi üzerinden alınan il ölçüleri itibariyle net kullanım alanı 43 m2 dir. Seramik zeminli olup yol cephesi camekanlı ve cadde cephesinden müstakil girişi olup aynı zamanda çarşı koridorundan girişi bulunmaktadır. Alt ve üst yapısı tamamlanmış olup civarın talep gören ticaret alanında yer almaktadır.</text:p>
      <text:p text:style-name="P1"/>
      <text:p text:style-name="P1">Adresi : Cumhuriyet mahallesi Nazım hikmet bulvarı ve 11.cadde köşesinde ,concepta plaza Esenyurt-İstanbul </text:p>
      <text:p text:style-name="P1"/>
      <text:p text:style-name="P1">imar Durumu Uygulama imar planında Ticaret +konut alanında kalmaktadır.</text:p>
      <text:p text:style-name="P1"/>
      <text:p text:style-name="P1">Kıymeti 600.000,00 TL</text:p>
      <text:p text:style-name="P1"/>
      <text:p text:style-name="P1">KDV Oranı %18</text:p>
      <text:p text:style-name="P1"/>
      <text:p text:style-name="P1">Kaydındaki Şerhler Dosyasında olduğu gibidir.</text:p>
      <text:p text:style-name="P1"/>
      <text:p text:style-name="P1">1. Satış Günü 04/02/2015 günü 14:00- 14:10 arası</text:p>
      <text:p text:style-name="P1"/>
      <text:p text:style-name="P1">2. Satış Günü02/03/2015 günü 14:00- 14:10 arası</text:p>
      <text:p text:style-name="P1"/>
      <text:p text:style-name="P1">Satış Yeri Büyükçekmece 2.icra müdürlüğü Büyükçekmece-Istanbul</text:p>
      <text:p text:style-name="P1"/>
      <text:p text:style-name="P1">2 NO'LU TAŞINMAZIN</text:p>
      <text:p text:style-name="P1"/>
      <text:p text:style-name="P1">Özellikleri : Taşınmaz tapunun istanbul ili Esenyurt ilçesi Ekşinoz köyü 1333 ada 17 <text:soft-page-break/>parsel sayılı 3.320,26 m2 miktarlı kat mülkiyeti tesisli B.A.K işyeri ve arsa vasıflı taşınmazda 129/19122 arsa paylı zemin kat çarşı girişi 29 nolu dükkanın tamamıdır.</text:p>
      <text:p text:style-name="P1"/>
      <text:p text:style-name="P1">2 bodrum kat zemin kat+13 normal kattan müteşekkil,B.A.K tarzda A ve B blok olmak üzere iki blok halinde projelendirilmiş ana binanın zemin katında,bina ana girişinin cepheden bakışına göre sağında ve cadde cephesinde yer alan taşınmazların tasdikli mimari projesi üzerinden alınan il ölçüleri itibariyle net kullanım alanı 52 m2 dir. Seramik zeminli olup yol cephesi camekanlı ve cadde cephesinden müstakil girişi olup aynı zamanda çarşı koridorundan girişi bulunmaktadır. Alt ve üst yapısı tamamlanmış olup civarın talep gören ticaret alanında yer almaktadır.</text:p>
      <text:p text:style-name="P1"/>
      <text:p text:style-name="P1">Adresi : Cumhuriyet mahallesi Nazım hikmet bulvarı ve 11 .cadde köşesinde concepta plaza Esenyurt-İstanbul</text:p>
      <text:p text:style-name="P1"/>
      <text:p text:style-name="P1">İmar Durumu : Uygulama imar planında Ticaret +konut alanında kalmaktadır.</text:p>
      <text:p text:style-name="P1"/>
      <text:p text:style-name="P1">Kıymeti : 720.000,00 TL</text:p>
      <text:p text:style-name="P1"/>
      <text:p text:style-name="P1">Kaydındaki Şerhler : Dosyasında olduğu gibidir.</text:p>
      <text:p text:style-name="P1"/>
      <text:p text:style-name="P1">1. Satış Günü : 04/02/2015 günü 14:20 - 14:30 arası</text:p>
      <text:p text:style-name="P1"/>
      <text:p text:style-name="P1">2. Satış Günü : 02/03/2015 günü 14:20 - 14:30 arası</text:p>
      <text:p text:style-name="P1"/>
      <text:p text:style-name="P1">Satış Yeri : Büyükçekmece 2.icra müdürlüğü Büyükçekmece-İstanbul -</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c resmi, taşınmazın aynından doğan vergiler satış bedelinden ödenir.</text:p>
      <text:p text:style-name="P1"/>
      <text:p text:style-name="P1"><text:soft-page-break/>3- İpotek sahibi alacaklılarla diğer ilgilerin (*) bu gayrimenkul üzerindeki haklarını özellikle faiz ve giderlere dair olan iddialarım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 1/1835 Esas sayılı dosya numarasıyla müdürlüğümüze başvurmaları ilan olunur.19/12/2014</text:p>
      <text:p text:style-name="P1"/>
      <text:p text:style-name="P1">(HKm.126)</text:p>
      <text:p text:style-name="P1"/>
      <text:p text:style-name="P1">(*) ilgililer tabirine irtifak hakkı sahipleri de dahildir.</text:p>
      <text:p text:style-name="P1"/>
      <text:p text:style-name="P1">* : Bu öm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38S</meta:editing-duration>
    <meta:editing-cycles>318</meta:editing-cycles>
    <meta:generator>OpenOffice/4.0.1$Win32 OpenOffice.org_project/401m5$Build-9714</meta:generator>
    <dc:date>2014-12-25T15:19:45.07</dc:date>
    <dc:creator>Kübra Genç</dc:creator>
    <meta:document-statistic meta:table-count="0" meta:image-count="0" meta:object-count="0" meta:page-count="3" meta:paragraph-count="37" meta:word-count="723" meta:character-count="5274"/>
    <meta:user-defined meta:name="Info 1"/>
    <meta:user-defined meta:name="Info 2"/>
    <meta:user-defined meta:name="Info 3"/>
    <meta:user-defined meta:name="Info 4"/>
  </office:meta>
</office:document-meta>
</file>