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Yenimahalle Belediye Başkanlığı Emlak ve İstimlak Müdürlüğünden:</text:p>
      <text:p text:style-name="P1">Mehmet Akif Ersoy Mahallesi Kentsel Dönüşüm Projesi kapsamında konut karşılığında anlaşılmış bulunan tapulu ve gecekondu hak sahiplerinin daire kura çekilişi Belediyemiz Nazım Hikmet Kültür Merkezinde 01.03.2014 tarih ve saat 12.00’da yapılacağının ve kura çekilişinin yapıldığı tarihten sonraki bir aylık sürede Belediyemizde “Konut Sözleşmesi” imzalamak için Yenimahalle Belediyesi Emlak ve İstimlak Müdürlüğüne başvurmaları gerekmektedir.</text:p>
      <text:p text:style-name="P1">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9M3S</meta:editing-duration>
    <meta:editing-cycles>1016</meta:editing-cycles>
    <meta:generator>OpenOffice.org/3.3$Win32 OpenOffice.org_project/330m20$Build-9567</meta:generator>
    <dc:date>2014-02-19T10:15:59.71</dc:date>
    <meta:document-statistic meta:table-count="0" meta:image-count="0" meta:object-count="0" meta:page-count="1" meta:paragraph-count="4" meta:word-count="63" meta:character-count="523"/>
    <meta:user-defined meta:name="Info 1"/>
    <meta:user-defined meta:name="Info 2"/>
    <meta:user-defined meta:name="Info 3"/>
    <meta:user-defined meta:name="Info 4"/>
  </office:meta>
</office:document-meta>
</file>