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fo:background-color="#ffffff">
        <style:background-image/>
      </style:table-properties>
    </style:style>
    <style:style style:name="Tablo1.A" style:family="table-column">
      <style:table-column-properties style:column-width="0.91cm"/>
    </style:style>
    <style:style style:name="Tablo1.B" style:family="table-column">
      <style:table-column-properties style:column-width="2.103cm"/>
    </style:style>
    <style:style style:name="Tablo1.C" style:family="table-column">
      <style:table-column-properties style:column-width="2.164cm"/>
    </style:style>
    <style:style style:name="Tablo1.D" style:family="table-column">
      <style:table-column-properties style:column-width="1.286cm"/>
    </style:style>
    <style:style style:name="Tablo1.E" style:family="table-column">
      <style:table-column-properties style:column-width="1.693cm"/>
    </style:style>
    <style:style style:name="Tablo1.F" style:family="table-column">
      <style:table-column-properties style:column-width="1.536cm"/>
    </style:style>
    <style:style style:name="Tablo1.G" style:family="table-column">
      <style:table-column-properties style:column-width="2.417cm"/>
    </style:style>
    <style:style style:name="Tablo1.H" style:family="table-column">
      <style:table-column-properties style:column-width="2.679cm"/>
    </style:style>
    <style:style style:name="Tablo1.I" style:family="table-column">
      <style:table-column-properties style:column-width="2.932cm"/>
    </style:style>
    <style:style style:name="Tablo1.J" style:family="table-column">
      <style:table-column-properties style:column-width="4.143cm"/>
    </style:style>
    <style:style style:name="Tablo1.K" style:family="table-column">
      <style:table-column-properties style:column-width="3.12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style:font-name="Arial1" fo:font-size="9pt"/>
    </style:style>
    <style:style style:name="P3" style:family="paragraph" style:parent-style-name="Standard">
      <style:paragraph-properties fo:margin-left="0cm" fo:margin-right="0cm" fo:margin-top="0cm" fo:margin-bottom="0cm" fo:text-indent="0cm" style:auto-text-indent="false"/>
    </style:style>
    <style:style style:name="P4" style:family="paragraph" style:parent-style-name="Table_20_Contents">
      <style:paragraph-properties fo:margin-left="0cm" fo:margin-right="0cm" fo:text-indent="0cm" style:auto-text-indent="false"/>
      <style:text-properties fo:font-size="2pt" style:font-size-asian="2pt" style:font-size-complex="2pt"/>
    </style:style>
    <style:style style:name="P5"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6" style:family="paragraph" style:parent-style-name="Table_20_Contents">
      <style:paragraph-properties fo:text-align="start" style:justify-single-word="false" fo:padding="0cm" fo:border="none"/>
    </style:style>
    <style:style style:name="P7" style:family="paragraph" style:parent-style-name="Table_20_Contents">
      <style:paragraph-properties fo:text-align="start" style:justify-single-word="false" fo:padding="0cm" fo:border="none"/>
      <style:text-properties fo:color="#ffffff" style:font-name="Arial1" fo:font-size="9pt"/>
    </style:style>
    <style:style style:name="P8" style:family="paragraph" style:parent-style-name="Table_20_Contents">
      <style:paragraph-properties fo:text-align="start" style:justify-single-word="false" fo:padding="0cm" fo:border="none"/>
      <style:text-properties fo:color="#ffffff"/>
    </style:style>
    <style:style style:name="P9"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fo:keep-with-next="always"/>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fo:keep-with-next="always"/>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YRİMENKUL SATILACAKTIR</text:p>
      <text:p text:style-name="P13">Selçuklu Belediye Başkanlığından:</text:p>
      <text:p text:style-name="P10">1 - Mülkiyeti Belediyemize ait aşağıda tapu kayıtları yazılı gayrimenkullerin 2886 sayılı yasanın 35/A maddesi hükümleri dahilinde kapalı zarf usulü ile satışları yapılacaktır.</text:p>
      <text:p text:style-name="P10">2 - İhale 31/10/2013 Perşembe günü saat 14.00’ de Belediyemiz Encümen Salonunda yapılacaktır. İhaleyi yapıp yapmamakta ve uygun bedeli tespitte Belediye Encümeni tamamen serbesttir.</text:p>
      <text:p text:style-name="P10">3 - Arsa bedelinin ödeme şekli:</text:p>
      <text:p text:style-name="P10">- 22540 ada 2 parsel no lu gayrimenkul bedeli 1/3’ü, 15 gün içerisinde 1 peşin, geri kalan kısmı 2 eşit taksitte ödenecektir. (K.D.V. alınmayacaktır.)</text:p>
      <text:p text:style-name="P10">- 42416 ada 1 parsel no lu gayrimenkul bedeli 1/3’ü, 15 gün içerisinde 1 peşin, geri kalan kısmı 2 eşit taksitte ödenecektir.</text:p>
      <text:p text:style-name="P10">(K.D.V alınmayacaktır.)</text:p>
      <text:p text:style-name="P10">4 - Muhammen bedel ile geçici teminat aşağıda belirtilmiştir.</text:p>
      <text:p text:style-name="P10">İHALEYE KATILACAK OLANLARDAN İSTENEN BELGELER</text:p>
      <text:p text:style-name="P10">A) İç Zarf :</text:p>
      <text:p text:style-name="P10">İç zarf yalnız teklif mektubunu içerecektir.</text:p>
      <text:p text:style-name="P10">Teklif Mektubu Belediyemizden temin edilebilir.</text:p>
      <text:p text:style-name="P10">B) Dış Zarf :</text:p>
      <text:p text:style-name="P10">Dış zarf aşağıdaki belgeleri içerecektir.</text:p>
      <text:p text:style-name="P10">Gerçek kişi olması halinde:</text:p>
      <text:p text:style-name="P10">a) İç zarf</text:p>
      <text:p text:style-name="P10">b) Kanuni ikamet belgesi, T.C. Kimlik Numarası bulunan Nüfus Cüzdanı Fotokopisi</text:p>
      <text:p text:style-name="P10">c) Türkiye’de Tebligat adres beyanı ve ayrıca irtibat için Telefon ve faks numarası</text:p>
      <text:p text:style-name="P10">d) Noter tasdikli imza beyannamesi</text:p>
      <text:p text:style-name="P10">e) Vekil ise Noter tasdikli vekâletname ve imza beyannamesi</text:p>
      <text:p text:style-name="P10">f) Geçici Teminata ait alındı belgesi veya Banka teminat mektubu</text:p>
      <text:p text:style-name="P10">g) Selçuklu Belediyesine herhangi bir borcu bulunmadığına dair belge</text:p>
      <text:p text:style-name="P10">Tüzel kişi olması halinde:</text:p>
      <text:p text:style-name="P10">a) İç zarf</text:p>
      <text:p text:style-name="P10">b) Türkiye’de Tebligat adres beyanı ve ayrıca irtibat için Telefon ve faks numarası</text:p>
      <text:p text:style-name="P10">c) Tüzel kişi adına teklif vermeye yetkili olduğuna dair yetkili organ kararı,</text:p>
      <text:p text:style-name="P10">d) Noter tasdikli imza sirküleri</text:p>
      <text:p text:style-name="P10">e) Vekil ise Noter tasdikli vekâletname ve imza beyannamesi</text:p>
      <text:p text:style-name="P10">f) Geçici Teminata ait alındı belgesi veya Banka teminat mektubu</text:p>
      <text:p text:style-name="P10">g) Selçuklu Belediyesine herhangi bir borcu bulunmadığına dair belge</text:p>
      <text:p text:style-name="P10">C) İsteklilerin Ortak Girişim Olması halinde:</text:p>
      <text:p text:style-name="P10">Ortak Girişim olması halinde Tasdikli Ortak Girişim Beyannamesi ile Ortaklarca imzalanmış Ortaklık sözleşmesi ve B bendindeki gerçek veya tüzel kişi olmasına göre belirtilen belgelerin ayrı ayrı verilmesi zorunludur.</text:p>
      <text:p text:style-name="P10">D) Dış zarfın kapatılması:</text:p>
      <text:p text:style-name="P10">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0">5 - İhaleye katılacak kişilerin ihale evraklarını en geç 31/10/2013 günü saat 12.00’ye kadar Yazı İşleri Müdürlüğüne teslim etmeleri gerekmektedir.</text:p>
      <text:p text:style-name="P10">İlan olunur.</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4">NO</text:p>
          </table:table-cell>
          <table:table-cell table:style-name="Tablo1.A1" office:value-type="string">
            <text:p text:style-name="P15">MAHALLE</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6">PARSEL</text:p>
          </table:table-cell>
          <table:table-cell table:style-name="Tablo1.A1" office:value-type="string">
            <text:p text:style-name="P15">M2 si</text:p>
          </table:table-cell>
          <table:table-cell table:style-name="Tablo1.A1" office:value-type="string">
            <text:p text:style-name="P16">GEÇİCİ TEMİNAT (TL)</text:p>
          </table:table-cell>
          <table:table-cell table:style-name="Tablo1.A1" office:value-type="string">
            <text:p text:style-name="P16">MUHAMMEN BEDEL (TL)</text:p>
          </table:table-cell>
          <table:table-cell table:style-name="Tablo1.A1" office:value-type="string">
            <text:p text:style-name="P16">İMAR DURUMU</text:p>
          </table:table-cell>
          <table:table-cell table:style-name="Tablo1.A1" office:value-type="string">
            <text:p text:style-name="P15">YOĞUNLUK</text:p>
          </table:table-cell>
          <table:table-cell table:style-name="Tablo1.K1" office:value-type="string">
            <text:p text:style-name="P15">MEVKİİ</text:p>
          </table:table-cell>
        </table:table-row>
        <table:table-row>
          <table:table-cell table:style-name="Tablo1.A2" office:value-type="string">
            <text:p text:style-name="P17">1</text:p>
          </table:table-cell>
          <table:table-cell table:style-name="Tablo1.A2" office:value-type="string">
            <text:p text:style-name="P18">DİKİLİTAŞ</text:p>
          </table:table-cell>
          <table:table-cell table:style-name="Tablo1.A2" office:value-type="string">
            <text:p text:style-name="P19">25 N 1-N 4</text:p>
          </table:table-cell>
          <table:table-cell table:style-name="Tablo1.A2" office:value-type="string">
            <text:p text:style-name="P19">22540</text:p>
          </table:table-cell>
          <table:table-cell table:style-name="Tablo1.A2" office:value-type="string">
            <text:p text:style-name="P19">2</text:p>
          </table:table-cell>
          <table:table-cell table:style-name="Tablo1.A2" office:value-type="string">
            <text:p text:style-name="P19">3325,70</text:p>
          </table:table-cell>
          <table:table-cell table:style-name="Tablo1.A2" office:value-type="string">
            <text:p text:style-name="P19">120.000,00</text:p>
          </table:table-cell>
          <table:table-cell table:style-name="Tablo1.A2" office:value-type="string">
            <text:p text:style-name="P19">4.000.000,00</text:p>
          </table:table-cell>
          <table:table-cell table:style-name="Tablo1.A2" office:value-type="string">
            <text:p text:style-name="P19">Ticaret-Akaryakıt + LPG satış İstasyonu</text:p>
          </table:table-cell>
          <table:table-cell table:style-name="Tablo1.J2" office:value-type="string">
            <text:p text:style-name="P19">E=0.40</text:p>
            <text:p text:style-name="P20"><text:span text:style-name="T3">Hmax: 7.50</text:span></text:p>
            <text:p text:style-name="P20"><text:span text:style-name="T3">Max</text:span> <text:span text:style-name="T3">Taks:0.30</text:span></text:p>
          </table:table-cell>
          <table:table-cell table:style-name="Tablo1.K2" office:value-type="string">
            <text:p text:style-name="P19">Veysel Karani Cad. Sancak Mahallesi Girişi</text:p>
            <text:p text:style-name="P21"> </text:p>
          </table:table-cell>
        </table:table-row>
        <table:table-row>
          <table:table-cell table:style-name="Tablo1.A2" office:value-type="string">
            <text:p text:style-name="P17">2</text:p>
          </table:table-cell>
          <table:table-cell table:style-name="Tablo1.A2" office:value-type="string">
            <text:p text:style-name="P18">YAZIR</text:p>
          </table:table-cell>
          <table:table-cell table:style-name="Tablo1.A2" office:value-type="string">
            <text:p text:style-name="P19">27 M 1- M 4</text:p>
          </table:table-cell>
          <table:table-cell table:style-name="Tablo1.A2" office:value-type="string">
            <text:p text:style-name="P19">42416</text:p>
          </table:table-cell>
          <table:table-cell table:style-name="Tablo1.A2" office:value-type="string">
            <text:p text:style-name="P19">1</text:p>
          </table:table-cell>
          <table:table-cell table:style-name="Tablo1.A2" office:value-type="string">
            <text:p text:style-name="P19">9390,02</text:p>
          </table:table-cell>
          <table:table-cell table:style-name="Tablo1.A2" office:value-type="string">
            <text:p text:style-name="P19">84.000,00</text:p>
          </table:table-cell>
          <table:table-cell table:style-name="Tablo1.A2" office:value-type="string">
            <text:p text:style-name="P19">2.800.000,00</text:p>
          </table:table-cell>
          <table:table-cell table:style-name="Tablo1.A2" office:value-type="string">
            <text:p text:style-name="P19">Mesken</text:p>
          </table:table-cell>
          <table:table-cell table:style-name="Tablo1.J2" office:value-type="string">
            <text:p text:style-name="P19">E=1.20</text:p>
            <text:p text:style-name="P20"><text:span text:style-name="T3">Hmax: 7 Kat</text:span></text:p>
            <text:p text:style-name="P19">Taks:0.40</text:p>
            <text:p text:style-name="P19">(Kapalı Çıkma Yapılamaz)</text:p>
          </table:table-cell>
          <table:table-cell table:style-name="Tablo1.K2" office:value-type="string">
            <text:p text:style-name="P19">Yazır</text:p>
          </table:table-cell>
        </table:table-row>
      </table:table>
      <text:p text:style-name="P11">8468/1-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5M11S</meta:editing-duration>
    <meta:editing-cycles>743</meta:editing-cycles>
    <meta:generator>OpenOffice.org/3.3$Win32 OpenOffice.org_project/330m20$Build-9567</meta:generator>
    <dc:date>2013-10-21T08:31:41.15</dc:date>
    <meta:document-statistic meta:table-count="1" meta:image-count="0" meta:object-count="0" meta:page-count="1" meta:paragraph-count="78" meta:word-count="465" meta:character-count="3135"/>
    <meta:user-defined meta:name="Info 1"/>
    <meta:user-defined meta:name="Info 2"/>
    <meta:user-defined meta:name="Info 3"/>
    <meta:user-defined meta:name="Info 4"/>
  </office:meta>
</office:document-meta>
</file>