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GM.SATI</text:span><text:span text:style-name="T2">Ş </text:span></text:p>
      <text:p text:style-name="P1"><text:span text:style-name="T2">ADALAR İCRA VE İFLAS M</text:span><text:span text:style-name="T3">ÜDÜRLÜ</text:span><text:span text:style-name="T4">Ğ</text:span><text:span text:style-name="T5">Ü - Evrak No: 2014/15 T</text:span></text:p>
      <text:p text:style-name="P1"><text:span text:style-name="T5"/></text:p>
      <text:p text:style-name="P1"><text:span text:style-name="T5">T.C. ADALAR<text:s/></text:span><text:span text:style-name="T6">İCRA DAİRESİ</text:span></text:p>
      <text:p text:style-name="P1"><text:span text:style-name="T6"/></text:p>
      <text:p text:style-name="P1"><text:span text:style-name="T6">2014/15 TLMT.</text:span></text:p>
      <text:p text:style-name="P1"><text:span text:style-name="T6"/></text:p>
      <text:p text:style-name="P1"><text:span text:style-name="T6">TAŞINMAZIN A</text:span><text:span text:style-name="T7">Ç</text:span><text:span text:style-name="T8">İK ARTIRMA İLANI</text:span></text:p>
      <text:p text:style-name="P1"><text:span text:style-name="T8"/></text:p>
      <text:p text:style-name="P1"><text:span text:style-name="T8">Satılmasına karar verilen taşınmazın cinsi, niteliği, kıymeti, adedi,<text:s/></text:span><text:span text:style-name="T9">önemli özellikleri:</text:span></text:p>
      <text:p text:style-name="P1"><text:span text:style-name="T9"/></text:p>
      <text:p text:style-name="P1"><text:span text:style-name="T9">TA</text:span><text:span text:style-name="T10">ŞINMAZIN<text:s/></text:span><text:span text:style-name="T11">Özellikleri :<text:s/></text:span><text:span text:style-name="T12">İstanbul İli, Adalar İl</text:span><text:span text:style-name="T13">çesi, Heybeliada Man., Hüseyin Rahmi Bey Mevkii 42 Ada , 6 Parselde kain, 883,50 m2 miktarl</text:span><text:span text:style-name="T14">ı bah</text:span><text:span text:style-name="T15">çeli kargir apartman</text:span><text:span text:style-name="T16">ın 44/300 arsa paylı 1. Normal kat, 5 Nolu Bağımsız B</text:span><text:span text:style-name="T17">ölüm ta</text:span><text:span text:style-name="T18">şınmaz, Halihazırda s</text:span><text:span text:style-name="T19">öz konusu ta</text:span><text:span text:style-name="T20">şınmazın bulunduğu Ana bina Bodrum kat, Zemin kat, 1. Normal kat ve 2. Normal kattan ibaret betonarme karkas yapıdır. Taşınmazın l. Normal katındaki 5 Nolu Bağımsız b</text:span><text:span text:style-name="T21">ölüm hol, 15,30 m2 - salon, 37,90 m2 - balkon, 14,00 m2 - kütüphane, 20,80 m2- koridor, 3,40 m2 - wc, 1,80 m2 - mutfak, 8,10 m2 - misafir odas</text:span><text:span text:style-name="T22">ı, 15,50 m2 - balkon, 11,50 m2 dir. Bağımsız b</text:span><text:span text:style-name="T23">ölüm toplam brüt 133,70 m2 olup, net 121,80 m2 dir. Konut olarak kullan</text:span><text:span text:style-name="T24">ılmaktadır. Kapanmaz deniz manzarasına sahiptir. Şehir şebeke suyu ve elektriği mevcut olup her t</text:span><text:span text:style-name="T25">ürlü belediye hizmetinden yararlan</text:span><text:span text:style-name="T26">ılmaktadır.</text:span></text:p>
      <text:p text:style-name="P1"><text:span text:style-name="T26"/></text:p>
      <text:p text:style-name="P1"><text:span text:style-name="T26">Adresi : Ak</text:span><text:span text:style-name="T27">çakoca ve Hüseyin Rahmi Bey Sokak Kö</text:span><text:span text:style-name="T28">şesi 2 Kapı numaralı</text:span></text:p>
      <text:p text:style-name="P1"><text:span text:style-name="T28"/></text:p>
      <text:p text:style-name="P1"><text:span text:style-name="T28">Heybeliada, Adalar/istanbul</text:span></text:p>
      <text:p text:style-name="P1"><text:span text:style-name="T28"/></text:p>
      <text:p text:style-name="P1"><text:span text:style-name="T28">Y</text:span><text:span text:style-name="T29">üzölçümü : 883,50 m2 Ta</text:span><text:span text:style-name="T30">şınmazı arsa y</text:span><text:span text:style-name="T31">üzölçümüdür (Ta</text:span><text:span text:style-name="T32">şınmaz net 121,80 m2'dir)</text:span></text:p>
      <text:p text:style-name="P1"><text:span text:style-name="T32"/></text:p>
      <text:p text:style-name="P1"><text:span text:style-name="T32">Arsa Payı : 44/300</text:span></text:p>
      <text:p text:style-name="P1"><text:span text:style-name="T32"/></text:p>
      <text:p text:style-name="P1"><text:span text:style-name="T32">İmar Durumu : Adalar Belediye Başkanlığı İmar ve Şehircilik M</text:span><text:span text:style-name="T33">üdürlü</text:span><text:span text:style-name="T34">ğ</text:span><text:span text:style-name="T35">ümün cevap yaz</text:span><text:span text:style-name="T36">ısında İstanbul İli, Adalar İl</text:span><text:span text:style-name="T37">çesi, Heybeli Ada 42 ada 6 Parsel say</text:span><text:span text:style-name="T38">ılı taşınmazın 07/03/2011 tarih ve 3125 sayılı istanbul V numaralı k</text:span><text:span text:style-name="T39">ültür Varl</text:span><text:span text:style-name="T40">ıklarının Koruma Kurulu tarafından onaylanana 1/5000<text:s/></text:span><text:span text:style-name="T41">ölçekli Koruma Amaçl</text:span><text:span text:style-name="T42">ı Nazım İmar Planında Konut Alanında kaldığı, imar uygulamasının 1/1000<text:s/></text:span><text:span text:style-name="T43">ölçekli Uygulama<text:s/></text:span><text:span text:style-name="T44">İmar Planlarının onaylanmasından sonra yapılacağı belirtilmektedir.</text:span></text:p>
      <text:p text:style-name="P1"><text:span text:style-name="T44"/></text:p>
      <text:p text:style-name="P1"><text:span text:style-name="T44">Kıymeti : 340.000,00 .-TL</text:span></text:p>
      <text:p text:style-name="P1"><text:span text:style-name="T44"/></text:p>
      <text:p text:style-name="P1"><text:span text:style-name="T44">KDV Oranı : %1</text:span></text:p>
      <text:p text:style-name="P1"><text:span text:style-name="T44"/></text:p>
      <text:p text:style-name="P1"><text:span text:style-name="T44">Kaydındaki Şerhler : Tapu kaydmdaki gibidir.</text:span></text:p>
      <text:p text:style-name="P1"><text:span text:style-name="T44"/></text:p>
      <text:p text:style-name="P1"><text:span text:style-name="T44">1. Satış G</text:span><text:span text:style-name="T45">ünü : 30/10/2014 günü 14:00 - 14:10 aras</text:span><text:span text:style-name="T46">ı</text:span></text:p>
      <text:p text:style-name="P1"><text:span text:style-name="T46"/></text:p>
      <text:p text:style-name="P1"><text:span text:style-name="T46">2. Satış G</text:span><text:span text:style-name="T47">ünü : 28/11/2014 günü 14:00 - 14:10 aras</text:span><text:span text:style-name="T48">ı</text:span></text:p>
      <text:p text:style-name="P1"><text:span text:style-name="T48"/></text:p>
      <text:p text:style-name="P1"><text:span text:style-name="T48">Satış Yeri :<text:s/></text:span><text:span text:style-name="T49">Çankaya Cd. No:44 Hükümet Kona</text:span><text:span text:style-name="T50">ğı, B</text:span><text:span text:style-name="T51">üyükada, Adalar/</text:span><text:span text:style-name="T52">İSTANBUL adresinde bulunan Adalar icra M</text:span><text:span text:style-name="T53">üdürlü</text:span><text:span text:style-name="T54">ğ</text:span><text:span text:style-name="T55">ü Kalemi</text:span></text:p>
      <text:p text:style-name="P1"><text:span text:style-name="T55"/></text:p>
      <text:p text:style-name="P1"><text:span text:style-name="T55">Sat</text:span><text:span text:style-name="T56">ış şartları :</text:span></text:p>
      <text:p text:style-name="P1"><text:span text:style-name="T56"/></text:p>
      <text:p text:style-name="P1"><text:span text:style-name="T56">1- İhale a</text:span><text:span text:style-name="T57">ç</text:span><text:span text:style-name="T58">ık artırma suretiyle yapılacaktır. Birinci artırmanın yirmi g</text:span><text:span text:style-name="T59">ün öncesinden, art</text:span><text:span text:style-name="T60">ırma tarihinden<text:s/></text:span><text:span text:style-name="T61">önceki gün sonuna kadar esatis.uyap.gov.tr adresinden elektronik ortamda teklif verilebilecektir. Bu art</text:span><text:span text:style-name="T62">ırmada tahmin edilen değerin %50 sini ve r</text:span><text:span text:style-name="T63">üçhanl</text:span><text:span text:style-name="T64">ı alacaklılar varsa alacakları toplamını ve satış giderlerini ge</text:span><text:span text:style-name="T65">çmek<text:s/></text:span><text:span text:style-name="T66">şartı ile ihale olunur. Birinci artırmada istekli bulunmadığı takdirde elektronik ortamda birinci artırmadan sonraki beşinci g</text:span><text:span text:style-name="T67">ünden, ikinci art</text:span><text:span text:style-name="T68">ırma g</text:span><text:span text:style-name="T69">ününden önceki gün sonuna kadar elektronik ortamda teklif verilebilecektir. Bu art</text:span><text:span text:style-name="T70">ırmada da malın tahmin edilen değerin %50 sini, r</text:span><text:span text:style-name="T71">üçhanl</text:span><text:span text:style-name="T72">ı alacaklılar varsa alacakları toplamını ve satış giderlerini ge</text:span><text:span text:style-name="T73">çmesi<text:s/></text:span><text:span text:style-name="T74">şartıyla en<text:s/></text:span><text:span text:style-name="T75">çok art</text:span><text:span text:style-name="T76">ırana ihale olunur. B</text:span><text:span text:style-name="T77">öyle fazla bedelle al</text:span><text:span text:style-name="T78">ıcı<text:s/></text:span><text:span text:style-name="T79">ç</text:span><text:span text:style-name="T80">ıkmazsa satış talebi d</text:span><text:span text:style-name="T81">ü</text:span><text:span text:style-name="T82">şecektir.</text:span></text:p>
      <text:p text:style-name="P1"><text:span text:style-name="T82"/></text:p>
      <text:p text:style-name="P1"><text:span text:style-name="T82">2- Artırmaya iştirak edeceklerin, tahmin edilen değerin % 20'si oranında pey ak</text:span><text:span text:style-name="T83">çesi (TL Cinsinden) veya bu miktar kadar banka teminat mektubu vermeleri laz</text:span><text:span text:style-name="T84">ımdır. Satış peşin para iledir, alıcı isteğinde (10) g</text:span><text:span text:style-name="T85">ünü geçmemek üzere süre verilebilir. Damga vergisi, KDV, 1/2 tapu harc</text:span><text:span text:style-name="T86">ı ile teslim masrafları alıcıya aittir. Tellaliye resmi, taşınmazın aynından doğan vergiler satış bedelinden<text:s/></text:span><text:span text:style-name="T87">ödenir. </text:span></text:p>
      <text:p text:style-name="P1"><text:span text:style-name="T87"/></text:p>
      <text:p text:style-name="P1"><text:span text:style-name="T87">3-<text:s/></text:span><text:span text:style-name="T88">İpotek sahibi alacaklılarla diğer ilgilerin (*) bu gayrimenkul<text:s/></text:span><text:span text:style-name="T89">üzerindeki haklar</text:span><text:span text:style-name="T90">ını<text:s/></text:span><text:span text:style-name="T91">özellikle faiz ve giderlere dair olan iddialar</text:span><text:span text:style-name="T92">ını dayanağı belgeler ile (15) g</text:span><text:span text:style-name="T93">ün içinde dairemize bildirmeleri laz</text:span><text:span text:style-name="T94">ımdır; aksi takdirde hakları tapu sicil ile sabit olmadık</text:span><text:span text:style-name="T95">ça payla</text:span><text:span text:style-name="T96">şmadan hari</text:span><text:span text:style-name="T97">ç b</text:span><text:span text:style-name="T98">ırakılacaktır.</text:span></text:p>
      <text:p text:style-name="P1"><text:span text:style-name="T98"/></text:p>
      <text:p text:style-name="P1"><text:span text:style-name="T98">4- Satış bedeli hemen veya verilen m</text:span><text:span text:style-name="T99">ühlet içinde ödenmezse<text:s/></text:span><text:span text:style-name="T100">İcra ve İflas Kanununun 133<text:s/></text:span><text:span text:style-name="T101">üncü maddesi gere</text:span><text:span text:style-name="T102">ğince ihale feshedilir, ihaleye katılıp daha sonra ihale bedelini yatırmamak sureti ile ihalenin feshine sebep olan t</text:span><text:span text:style-name="T103">üm al</text:span><text:span text:style-name="T104">ıcılar ve kefilleri teklif ettikleri bedel ile son ihale bedeli arasındaki farktan ve diğer zararlardan ve ayrıca temerr</text:span><text:span text:style-name="T105">üt faizinden müteselsilen mesul olacaklard</text:span><text:span text:style-name="T106">ır. İhale farkı ve temerr</text:span><text:span text:style-name="T107">üt faizi ayr</text:span><text:span text:style-name="T108">ıca h</text:span><text:span text:style-name="T109">ükme hacet kalmaks</text:span><text:span text:style-name="T110">ızın dairemizce tahsil olunacak, bu fark, varsa<text:s/></text:span><text:span text:style-name="T111">öncelikle teminat bedelinden al</text:span><text:span text:style-name="T112">ınacaktır.</text:span></text:p>
      <text:p text:style-name="P1"><text:span text:style-name="T112"/></text:p>
      <text:p text:style-name="P1"><text:span text:style-name="T112">5- Şartname, ilan tarihinden itibaren herkesin g</text:span><text:span text:style-name="T113">örebilmesi için dairede aç</text:span><text:span text:style-name="T114">ık olup gideri verildiği takdirde isteyen alıcıya bir<text:s/></text:span><text:span text:style-name="T115">örne</text:span><text:span text:style-name="T116">ği g</text:span><text:span text:style-name="T117">önderilebilir.</text:span></text:p>
      <text:p text:style-name="P1"><text:span text:style-name="T117"/></text:p>
      <text:p text:style-name="P1"><text:span text:style-name="T117">6- Sat</text:span><text:span text:style-name="T118">ışa iştirak edenlerin şartnameyi g</text:span><text:span text:style-name="T119">örmü</text:span><text:span text:style-name="T120">ş ve m</text:span><text:span text:style-name="T121">ünderecat</text:span><text:span text:style-name="T122">ını kabul etmiş sayılacakları, başkaca bilgi almak isteyenlerin 2014/15 Tlmt. sayılı dosya numarasıyla m</text:span><text:span text:style-name="T123">üdürlü</text:span><text:span text:style-name="T124">ğ</text:span><text:span text:style-name="T125">ümüze ba</text:span><text:span text:style-name="T126">şvurmaları ilan olunur. 15/09/2014</text:span></text:p>
      <text:p text:style-name="P1"><text:span text:style-name="T126"/></text:p>
      <text:p text:style-name="P1"><text:span text:style-name="T126">(İİK m.126)_</text:span></text:p>
      <text:p text:style-name="P1"><text:span text:style-name="T126"/></text:p>
      <text:p text:style-name="P1"><text:span text:style-name="T126">(*) İlgililer tabirine irtifak hakkı sahipleri de dahildir.</text:span></text:p>
      <text:p text:style-name="P1"><text:span text:style-name="T126"/></text:p>
      <text:p text:style-name="P1"><text:span text:style-name="T126">* : Bu<text:s/></text:span><text:span text:style-name="T127">örnek, bu Yönetmelikten önceki uygulamada kullan</text:span><text:span text:style-name="T128">ılan<text:s/></text:span><text:span text:style-name="T129">Örnek 64'e kar</text:span><text:span text:style-name="T130">şılık gelmektedir.</text:span></text:p>
      <text:p text:style-name="P1"><text:span text:style-name="T1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