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A000000182DF208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tab-stops>
          <style:tab-stop style:position="2.323cm"/>
        </style:tab-stops>
        <style:background-image/>
      </style:paragraph-properties>
    </style:style>
    <style:style style:name="P5" style:family="paragraph" style:parent-style-name="Gövde_20_metni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tab-stops>
          <style:tab-stop style:position="2.332cm"/>
        </style:tab-stops>
        <style:background-image/>
      </style:paragraph-properties>
    </style:style>
    <style:style style:name="P6" style:family="paragraph" style:parent-style-name="Gövde_20_metni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tab-stops>
          <style:tab-stop style:position="2.341cm"/>
        </style:tab-stops>
        <style:background-image/>
      </style:paragraph-properties>
    </style:style>
    <style:style style:name="P7" style:family="paragraph" style:parent-style-name="Gövde_20_metni_20__28_2_29_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.035cm" fo:margin-right="0cm" fo:margin-top="0cm" fo:margin-bottom="0.192cm" fo:line-height="0.212cm" fo:text-indent="0.282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_20__28_3_29_" style:master-page-name="">
      <style:paragraph-properties fo:margin-left="4.868cm" fo:margin-right="0cm" fo:margin-top="0cm" fo:margin-bottom="0cm" fo:line-height="0.353cm" fo:text-align="start" style:justify-single-word="false" fo:text-indent="0cm" style:auto-text-indent="false" style:page-number="auto" fo:background-color="transparent">
        <style:tab-stops>
          <style:tab-stop style:position="3.124cm" style:leader-style="solid" style:leader-text="-"/>
        </style:tab-stops>
        <style:background-image/>
      </style:paragraph-properties>
    </style:style>
    <style:style style:name="P10" style:family="paragraph" style:parent-style-name="Başlık_20__23_1" style:master-page-name="">
      <style:paragraph-properties fo:margin-left="0.035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list-style-name="L1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898cm"/>
        </style:tab-stops>
        <style:background-image/>
      </style:paragraph-properties>
    </style:style>
    <style:style style:name="P12" style:family="paragraph" style:parent-style-name="Gövde_20_metni" style:list-style-name="L1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855cm"/>
        </style:tab-stops>
        <style:background-image/>
      </style:paragraph-properties>
    </style:style>
    <style:style style:name="P13" style:family="paragraph" style:parent-style-name="Gövde_20_metni" style:list-style-name="L3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577cm"/>
        </style:tab-stops>
        <style:background-image/>
      </style:paragraph-properties>
    </style:style>
    <style:style style:name="P14" style:family="paragraph" style:parent-style-name="Gövde_20_metni" style:list-style-name="L3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601cm"/>
        </style:tab-stops>
        <style:background-image/>
      </style:paragraph-properties>
    </style:style>
    <style:style style:name="P15" style:family="paragraph" style:parent-style-name="Gövde_20_metni" style:list-style-name="L3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635cm"/>
        </style:tab-stops>
        <style:background-image/>
      </style:paragraph-properties>
    </style:style>
    <style:style style:name="P16" style:family="paragraph" style:parent-style-name="Gövde_20_metni" style:list-style-name="L3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61cm"/>
        </style:tab-stops>
        <style:background-image/>
      </style:paragraph-properties>
    </style:style>
    <style:style style:name="P17" style:family="paragraph" style:parent-style-name="Gövde_20_metni" style:list-style-name="L3" style:master-page-name="">
      <style:paragraph-properties fo:margin-left="0.035cm" fo:margin-right="0.106cm" fo:margin-top="0cm" fo:margin-bottom="0cm" fo:text-indent="0.282cm" style:auto-text-indent="false" style:page-number="auto" fo:background-color="transparent">
        <style:tab-stops>
          <style:tab-stop style:position="0.593cm"/>
        </style:tab-stops>
        <style:background-image/>
      </style:paragraph-properties>
    </style:style>
    <style:style style:name="P18" style:family="paragraph" style:parent-style-name="Gövde_20_metni" style:list-style-name="L2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tab-stops>
          <style:tab-stop style:position="0.503cm"/>
        </style:tab-stops>
        <style:background-image/>
      </style:paragraph-properties>
    </style:style>
    <style:style style:name="P19" style:family="paragraph" style:parent-style-name="Gövde_20_metni" style:list-style-name="L2" style:master-page-name="">
      <style:paragraph-properties fo:margin-left="0.035cm" fo:margin-right="0cm" fo:margin-top="0cm" fo:margin-bottom="0cm" fo:text-indent="0.282cm" style:auto-text-indent="false" style:page-number="auto" fo:background-color="transparent">
        <style:tab-stops>
          <style:tab-stop style:position="0.554cm"/>
        </style:tab-stops>
        <style:background-image/>
      </style:paragraph-properties>
    </style:style>
    <style:style style:name="P2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8" style:num-format="1" text:start-value="165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0"><draw:frame draw:style-name="fr1" draw:name="Çerçeve1" text:anchor-type="paragraph" svg:x="3.925cm" svg:y="2.431cm" svg:width="13.353cm" svg:height="1.08cm" draw:z-index="0"><draw:text-box><text:h text:style-name="P10" text:outline-level="1"><text:bookmark-start text:name="bookmark0"/><text:span text:style-name="CharStyle4">T.C. BODRUM 2. İCRA DAİRESİ TAŞINMAZIN AÇIK ARTIRMA İLANI</text:span><text:bookmark-end text:name="bookmark0"/></text:h></draw:text-box></draw:frame><draw:frame draw:style-name="fr1" draw:name="1" text:anchor-type="paragraph" svg:x="3.925cm" svg:y="3.487cm" svg:width="13.353cm" svg:height="24.862cm" draw:z-index="1"><draw:text-box><text:p text:style-name="P7"><text:span text:style-name="CharStyle6">2013/479 TLMT.</text:span></text:p><text:p text:style-name="P3"><text:span text:style-name="CharStyle8">Satılmasına karar verilen taşınmazın cinsi, niteliği, kıymeti, adedi, önemli özellikleri:</text:span></text:p><text:p text:style-name="P7"><text:span text:style-name="CharStyle9">1 NO'LU TAŞINMAZIN</text:span></text:p><text:p text:style-name="P6"><text:span text:style-name="CharStyle10">Özellikleri<text:tab/></text:span><text:span text:style-name="CharStyle8">: Muğla ili, Bodrum ilçesi, Türkbükü Köyü, izbirlik Mevkii,</text:span></text:p><text:list xml:id="list34499460" text:style-name="L1"><text:list-item><text:p text:style-name="P11"><text:span text:style-name="CharStyle8"><text:tab/>Parsel, 4.967,82m2 yüzölçümlü, 1658 parsel, 4.970,90 m2 yüzölçümlü, 1659 parsel 4.970,08m2 yüzölçümlü, 1660<text:line-break/>parsel, 4.978,18m2 yüzölçümlü, nitelikleri Tarla olan, borçlu adına tam hisseli taşınmazlar; Taşınmazlar Bodrum ilçesinden<text:line-break/>yaklaşık 22 km mesafede kalmaktadır. Göl-Türkbükü belediyesinden verilme 19.07.2013 tarih 48195287-666/1158 sayılı yazı<text:line-break/>ve ekindeki imar belgelerine göre taşınmazların bulunduğu bölgede onaylı herhangi bir ölçekte imar planı bulunmamaktadır.<text:line-break/>(Plan dışı alanda kalmaktadır) Konu parsellere 26.03.1999 tarihinde inşaat ruhsatı verilmiş olup, parseller üzerindeki yapılan beş<text:line-break/>15) yıllık ruhsat süresi içine bitirilmediğinden dolayı 3194 Sayılı imar Kanunun ilgili maddelerine göre inşaat ruhsatları geçerliliğini<text:line-break/>yitirmiştir.</text:span></text:p></text:list-item></text:list><text:p text:style-name="P3"><text:span text:style-name="CharStyle8">ilgi yazı ekinde gönderilen inşaat ruhsatlarına göre 1657 parsele 2 adet 120 m2'lik bağ evi,</text:span></text:p><text:list xml:id="list34500289" text:continue-numbering="true" text:style-name="L1"><text:list-item><text:p text:style-name="P12"><text:span text:style-name="CharStyle8"><text:tab/>parsele 3-61 sayılı 2 adet 120,00 m2'lik, 1659 parsele 3-64 sayılı 2 adet 120,00 m2'lik bağ evi ve 1660 parsele 3-62 sayılı<text:line-break/>2 adet 120,00 m2'lik bağ evi vasfıyla ruhsat verilmiştir. Taşınmazlar Türkbükü köyü içerisinden Gündoğan ve Hebil istikametine<text:line-break/>giden üst yolda 187 nolu sokağın sonunda yer almaktadır.</text:span></text:p></text:list-item></text:list><text:p text:style-name="P2"><text:span text:style-name="CharStyle8">Önce Ev Türkbükü Otel adı ile işletilen daha sonra The Suu Hotels olarak işletilen tesiste birbirine bitişik her parselde 2 blok<text:line-break/>yer almaktadır. 4 adet parselde toplam 8 blok mevcuttur. Keşif tarihi itibari ile binalar kullanılmadığı atıl durumda olduğu,<text:line-break/>girişte güvenlik kulübesi olduğu, Yolları arnavut kaldırımı şeklinde yapılmış, bahçe düzenlemesi eskiden yapılmış ise de artık<text:line-break/>bakımsızlaşmış hatta bahçede hayvanlar otlamaktadır. Her bir bloğun açık deniz manzarası vardır. Yapı sistemi olarak çelik<text:line-break/>konstrüksiyon kullanılmış ara bölmeler panellerle yapılmıştır. Dış cephelerde 1. ve 2. Bodrum kat seviyeleri taş kaplanmıştır.<text:line-break/>Her bir bloğun kendi kullanımına ait ygklaşık 35 m2 ebatlı havuzu ve etrafında güneşleme terasları vardır. 1657,1658 nolu<text:line-break/>parseller üzerinde yer alan 2 adet blok 5 katlı olup 3 adet bodrum kat, zemin kat ve üst kat yer almaktadır. 1659 nolu parseldeki<text:line-break/>bloklardan biri 5 katlı diğeri 4 katlıdır. 1660 nolu parselde yer alan 2 blok 4 katlıdır. 1. Bodrum katlarda yer alan yaklaşık 100<text:line-break/>m2'lik alanlarda resepsiyon, ofisler, vvc'ler, Fitness Çenter, Toplantı salonları, SPA merkezi, Sauna, lojmanlar yer almaktadır. 2.<text:line-break/>ve 3. bodrum katlarda yaklaşık 70 m2 kapalı kullanım alanı olan 1 yatak odası, banyo, vvc, açık mutfak, salon ve 30 m2 terası<text:line-break/>olan 2 şer adet daire bulunmaktadır. Zemin katta yaklaşık 110 m2 kapalı alan, 2 yatak odası, 2 banyo vvc, açık mutfak, salondan<text:line-break/>oluşan ve 90 m2 üzeri kapalı terası bulunan 1 daire mevcuttur. 1. katta 2 yatak odası, 2 banyo vvc, açık mutfak, salon ve önde<text:line-break/>90 m2'lik terası bulunan 1 daireden ibarettir. Bu kattaki dairede yaklaşık 110 m2 kapalı kullanım alanına sahiptir. Binalar çelik<text:line-break/>konstrüksiyon ile yapıldığı için duvarlar panellerle kapatılmış, alçı sıva üstüne saten alçı yapılmıştır. Yerler epoksi ile kaplanmış,<text:line-break/>doğramalar alüminyum ve cam kompozit kullanılarak imal edilmiştir. 1657 parselin köşesinde 90 m2 ebadında etrafı taş duvarı<text:line-break/>üzeri betonarme inşa edilmiş depo şeklinde bir bina ile arka tarafında 110 m2 ebadında üzeri sandviç panel ile örtülmüş<text:line-break/>sundurma vardır. 1659 ve 1660 parselin üzerinde sosyal tesis olarak ortak kullanılan yaklaşık 15'er m2'lik 1 adet depo, 1 adet<text:line-break/>yatakhane, 1 adet vvc ve 30 m2'lik restorantın mutfak kısmı ile üzeri kapalı 210 m2'lik restoran ve bar ile önünde üzeri açık 420<text:line-break/>m2'lik güneşlenme terası ve 50 m2 havuz bulunmaktadır. Güneşlenme terası, havuz, mutfak ve dolapların da inşaatları çelik<text:line-break/>konstrüksiyon ile yapılmış, güneşlenme terası, tik ağacından kafeslerle yapılmış, dairelerin ısıtma ve soğutma tesisatı vardır.<text:line-break/>3402 Sayılı Kanunun 22. maddesinin 2. fıkrasının (al bendi uygulamasına tabidir. Taşınmazların aralarında fiili ve ekonomik<text:line-break/>bütünlük bulunması sebebiyle tek ihalede bir bütün olarak satılacaklardır.</text:span></text:p><text:p text:style-name="P4"><text:span text:style-name="CharStyle10">Kıymeti<text:tab/></text:span><text:span text:style-name="CharStyle8">:8.050.000,00 TL</text:span></text:p><text:p text:style-name="P7"><text:span text:style-name="CharStyle6">KDV Oranı </text:span><text:span text:style-name="CharStyle11">: % 18</text:span></text:p><text:p text:style-name="P3"><text:span text:style-name="CharStyle10">Kaydındaki Şerhler: </text:span><text:span text:style-name="CharStyle8">Tapu kaydındaki gibidir.</text:span></text:p><text:list xml:id="list34519503" text:style-name="L2"><text:list-item><text:p text:style-name="P18"><text:span text:style-name="CharStyle10"><text:tab/>Satış Günü : </text:span><text:span text:style-name="CharStyle8">18/03/2014 günü 10:00 </text:span><text:span text:style-name="CharStyle10">-</text:span><text:span text:style-name="CharStyle8">10:10 arası</text:span></text:p></text:list-item><text:list-item><text:p text:style-name="P19"><text:span text:style-name="CharStyle10"><text:tab/>Satış Günü : </text:span><text:span text:style-name="CharStyle8">18/04/2014 günü 10:00 </text:span><text:span text:style-name="CharStyle10">-</text:span><text:span text:style-name="CharStyle8">10:10 arası</text:span></text:p></text:list-item></text:list><text:p text:style-name="P5"><text:span text:style-name="CharStyle10">Satış Yeri<text:tab/></text:span><text:span text:style-name="CharStyle8">: BODRUM ADLİYESİ 2. İCRA MÜDÜRLÜĞÜ ÖNÜ (KORİDOR) BİTEZ BELDESİ BODRUM/MUĞLA</text:span></text:p><text:p text:style-name="P7"><text:span text:style-name="CharStyle6">Satış şartlan:</text:span></text:p><text:list xml:id="list34505362" text:style-name="L3"><text:list-item><text:p text:style-name="P13"><text:span text:style-name="CharStyle8"><text:tab/>ihale açık artırma suretiyle yapılacaktır. Birinci artırmanın yirmi gün öncesinden, artırma tarihinden önceki gün sonuna<text:line-break/>kadar </text:span><text:span text:style-name="CharStyle12">esatis.uyap.aov.tr</text:span><text:span text:style-name="CharStyle10"> </text:span><text:span text:style-name="CharStyle8">adresinden elektronik ortamda teklif verilebilecektir. Bu artırmada tahmin edilen değerin % 50'sini<text:line-break/>ve rüçhanlı alacaklılar varsa alacakları toplamını ve satış giderlerini geçmek şartı ile ihale olunur. Birinci artırmada istekli<text:line-break/>bulunmadığı takdirde elektronik ortamda birinci artırmadan sonraki beşinci günden, ikinci artırma gününden önceki gün sonuna<text:line-break/>kadar elektronik ortamda teklif verilebilecektir. Bu artırmada da malın tahmin edilen değerin % 50'sini, rüçhanlı alacaklılar varsa<text:line-break/>alacakları toplamını ve satış giderlerini geçmesi şartıyla en çok artırana ihale olunur. Böyle fazla bedelle alıcı çıkmazsa satış<text:line-break/>talebi düşecektir.</text:span></text:p></text:list-item><text:list-item><text:p text:style-name="P14"><text:span text:style-name="CharStyle8"><text:tab/>Artırmaya iştirak edeceklerin, tahmin edilen değerin % 20'si oranında pey akçesi veya bu miktar kadar banka teminat<text:line-break/>mektubu vermeleri lazımdır. Satış peşin para iledir, alıcı isteğinde (10) günü geçmemek üzere süre verilebilir. Damga Vergisi,<text:line-break/>KDV, 1/2 tapu harcı ile teslim masrafları alıcıya aittir. Tellaliye resmi, taşınmazın aynından doğan vergiler satış bedelinden<text:line-break/>ödenir.</text:span></text:p></text:list-item><text:list-item><text:p text:style-name="P15"><text:span text:style-name="CharStyle8"><text:tab/>ipotek sahibi alacaklılarla diğer ilgilerin (*) bu gayrimenkul üzerindeki haklarını özellikle faiz ve giderlere dair olan<text:line-break/>iddialarını dayanağı belgeler ile (15) gün içinde dairemize bildirmeleri lazımdır; aksi takdirde hakları tapu sicil ile sabit olmadıkça<text:line-break/>paylaşmadan hariç bırakılacaktır.</text:span></text:p></text:list-item><text:list-item><text:p text:style-name="P16"><text:span text:style-name="CharStyle8"><text:tab/>Satış bedeli hemen veya verilen mühlet içinde ödenmezse icra ve iflas Kanununun 133 üncü maddesi gereğince ihale<text:line-break/>feshedilir, ihaleye katılıp daha sonra ihale bedelini yatırmamak sureti ile ihalenin feshine sebep olan tüm alıcılar ve kefilleri<text:line-break/>teklif ettikleri bedel ile son ihale bedeli arasındaki farktan ve diğer zararlardan ve ayrıca temerrüt faizinden müteselsilen mesul<text:line-break/>olacaklardır, ihale farkı ve temerrüt faizi ayrıca hükme hacet kalmaksızın dairemizce tahsil olunacak, bu fark, varsa öncelikle<text:line-break/>teminat bedelinden alınacaktır.</text:span></text:p></text:list-item><text:list-item><text:p text:style-name="P14"><text:span text:style-name="CharStyle8"><text:tab/>Şartname, ilan tarihinden itibaren herkesin görebilmesi için dairede açık olup gideri verildiği takdirde isteyen alıcıya bir<text:line-break/>örneği gönderilebilir.</text:span></text:p></text:list-item><text:list-item><text:p text:style-name="P17"><text:span text:style-name="CharStyle8"><text:tab/>Satışa iştirak edenlerin şartnameyi görmüş ve münderecatını kabul etmiş sayılacakları, başkaca bilgi almak isteyenlerin<text:line-break/></text:span><text:span text:style-name="CharStyle10">2013/479 Tlmt. </text:span><text:span text:style-name="CharStyle8">sayılı dosya numarasıyla müdürlüğümüze başvurmaları ilan olunur.14.01.2014</text:span></text:p></text:list-item></text:list><text:p text:style-name="P3"><text:span text:style-name="CharStyle8">(İİK m.126)</text:span></text:p><text:p text:style-name="P3"><text:span text:style-name="CharStyle8">(*) İlgililer tabirine irtifak hakkı sahipleri de dahildir.</text:span></text:p><text:p text:style-name="P8"><text:span text:style-name="CharStyle8">AnnMr’ücİtr °</text:span><text:span text:style-name="CharStyle8"><text:span text:style-name="T1">nce</text:span></text:span><text:span text:style-name="CharStyle8">^ uygulamada kullanılan Örnek 64'e karşılık gelmektedir.</text:span></text:p><text:p text:style-name="P9"><text:span text:style-name="CharStyle14"><text:tab/></text:span></text:p></draw:text-box></draw:frame><draw:frame draw:style-name="fr2" draw:name="2" text:anchor-type="paragraph" svg:x="12.502cm" svg:y="27.746cm" svg:width="4.766cm" svg:height="0.406cm" draw:z-index="2"><draw:image xlink:href="Pictures/100000000000011A000000182DF208E5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line-height="0.483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letter-spacing="-0.012cm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Gövde_20_metni_20__28_2_29_" style:display-name="Gövde metni (2)" style:family="paragraph" style:master-page-name="">
      <style:paragraph-properties fo:margin-left="0cm" fo:margin-right="0cm" fo:line-height="0.339cm" fo:text-align="justify" style:justify-single-word="false" fo:text-indent="0.282cm" style:auto-text-indent="false" style:page-number="auto" fo:background-color="#ffffff">
        <style:background-image/>
      </style:paragraph-properties>
      <style:text-properties style:text-line-through-style="none" style:font-name="Arial" fo:font-size="6pt" fo:letter-spacing="-0.009cm" fo:font-style="normal" style:text-underline-style="none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Gövde_20_metni" style:display-name="Gövde metni" style:family="paragraph" style:master-page-name="">
      <style:paragraph-properties fo:margin-left="0cm" fo:margin-right="0cm" fo:line-height="0.339cm" fo:text-align="justify" style:justify-single-word="false" fo:text-indent="0.282cm" style:auto-text-indent="false" style:page-number="auto" fo:background-color="#ffffff">
        <style:background-image/>
      </style:paragraph-properties>
      <style:text-properties style:text-line-through-style="none" style:font-name="Arial" fo:font-size="6pt" fo:letter-spacing="-0.004cm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Gövde_20_metni_20__28_3_29_" style:display-name="Gövde metni (3)" style:family="paragraph" style:master-page-name="">
      <style:paragraph-properties fo:margin-top="0.423cm" fo:margin-bottom="0cm" fo:line-height="0cm" style:page-number="auto" fo:background-color="#ffffff">
        <style:background-image/>
      </style:paragraph-properties>
      <style:text-properties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" fo:letter-spacing="-0.012cm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CharStyle6" style:family="text" style:parent-style-name="DefaultFontStyle">
      <style:text-properties style:text-line-through-style="none" style:font-name="Arial" fo:font-size="6pt" fo:letter-spacing="-0.009cm" fo:font-style="normal" style:text-underline-style="none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" fo:font-size="6pt" fo:letter-spacing="-0.004cm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CharStyle9" style:family="text" style:parent-style-name="CharStyle6">
      <style:text-properties fo:color="#000000" style:text-position="0% 100%" style:text-underline-style="solid" style:text-underline-width="auto" style:text-underline-color="font-color" style:text-scale="100%"/>
    </style:style>
    <style:style style:name="CharStyle10" style:family="text" style:parent-style-name="CharStyle8">
      <style:text-properties fo:color="#000000" style:text-position="0% 100%" fo:letter-spacing="-0.009cm" fo:font-weight="bold" style:font-weight-asian="bold" style:font-weight-complex="bold" style:text-scale="100%"/>
    </style:style>
    <style:style style:name="CharStyle11" style:family="text" style:parent-style-name="CharStyle6">
      <style:text-properties fo:color="#000000" style:text-position="0% 100%" fo:letter-spacing="-0.004cm" fo:font-weight="normal" style:font-weight-asian="normal" style:font-weight-complex="normal" style:text-scale="100%"/>
    </style:style>
    <style:style style:name="CharStyle12" style:family="text" style:parent-style-name="CharStyle8">
      <style:text-properties fo:color="#000000" style:text-position="0% 100%" fo:letter-spacing="-0.009cm" style:text-underline-style="solid" style:text-underline-width="auto" style:text-underline-color="font-color" fo:font-weight="bold" style:font-weight-asian="bold" style:font-weight-complex="bold" style:text-scale="100%"/>
    </style:style>
    <style:style style:name="CharStyle14" style:family="text" style:parent-style-name="DefaultFontStyle">
      <style:text-properties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1" meta:object-count="0" meta:page-count="1" meta:paragraph-count="26" meta:word-count="968" meta:character-count="6937"/>
    <meta:generator>OpenOffice.org/3.3$Win32 OpenOffice.org_project/330m20$Build-9567</meta:generator>
  </office:meta>
</office:document-meta>
</file>