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İCRA MÜDÜRLÜĞÜ - Evrak No: 2014/271T</text:p>
      <text:p text:style-name="P1"/>
      <text:p text:style-name="P1">t.c. menemen İcra dairesi</text:p>
      <text:p text:style-name="P1"/>
      <text:p text:style-name="P1">2014/271 tlmt.</text:p>
      <text:p text:style-name="P1"/>
      <text:p text:style-name="P1">taşınmazın açık artırma ilanı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İzmir ili, Menemen ilçesi, Kesik köyü, Panaz mevki, 178 ada, 3 parsel sayılı taşınmaz 3.760,00 m2 alana sahip olup arsa vasfı ile tapuda kayıtlıdır. Taşınmaz üzerinde hali hazırda </text:p>
      <text:p text:style-name="P1"/>
      <text:p text:style-name="P1">ticari faaliyette bulunmayan bir şirkete ait deri fabrikası binası bulunmaktadır. İnşaat ruhsatı ve proje verilerine göre fabrikanın taban alanı 1.880,00 m2 olup yapı yüksekliği 8 mtdir. Fabrika </text:p>
      <text:p text:style-name="P1"/>
      <text:p text:style-name="P1">binası içerisinde ara kat inşa edilmiş olup fiilen iki katlıdır. Ayrıca binanın çatı katı kurutma ünitesi olarak kullanılmaktadır. Prefabrik tarzda inşa edilmiş yapının inşaat alanı iki katta </text:p>
      <text:p text:style-name="P1"/>
      <text:p text:style-name="P1">3.760,00 m2 dir. Zemin katta makineler mevcut olup faaliyet göstermemektedir. Zemin döşemesi şap beton olup duvarlarda bant pençeler bulunmaktadır. Ayrıca dışarıya açılan demir kapılar e işçi </text:p>
      <text:p text:style-name="P1"/>
      <text:p text:style-name="P1">soyunma odaları, wc hacimleri bulunmaktadır. 1. kata çıkış betonarme merdiven ile sağlanmakta olup 1. katın zemin döşemesi de şap betondur. 1. katta ayrıca idari ofisler, yemekhane hacimleride </text:p>
      <text:p text:style-name="P1"/>
      <text:p text:style-name="P1">mevcuttur. Fabrika binasının yan cephesinde çekme mesafesine sonradan inşa edilmiş olan sundurma tek katlı, depo olarak kullanılan alüminyum trapez çatı örtüsü ile kapatılmış eklenti bir yapı </text:p>
      <text:p text:style-name="P1"/>
      <text:p text:style-name="P1">bulunmaktadır</text:p>
      <text:p text:style-name="P1"/>
      <text:p text:style-name="P1">Adresi : izmir ili, Menemen ilçesi, Kesik köyü, Panaz mevki, 178 ada, 3 parsel sayılı taşınmaz -izmir Menemen Deri Serbest Bölgesi Müdürlüğü</text:p>
      <text:p text:style-name="P1"/>
      <text:p text:style-name="P1">Yüzölçümü : 3.760,00 m2</text:p>
      <text:p text:style-name="P1"/>
      <text:p text:style-name="P1">Arsa Payı : 1/3 - 1/3 - 1/3 Hisse şeklinde kayıtlı olup tamamı satılacaktır</text:p>
      <text:p text:style-name="P1"><text:soft-page-break/></text:p>
      <text:p text:style-name="P1">imar Durumu : Parsel Maltepe Organize Sanayi Bölgesinde kalmaktadır</text:p>
      <text:p text:style-name="P1"/>
      <text:p text:style-name="P1">Kıymeti : 1.058.901,00 TL</text:p>
      <text:p text:style-name="P1"/>
      <text:p text:style-name="P1">KDV Oranı : 3065 Sayılı Katma Değer Vergisi Kanunu Madde 17/4-1 (Ek bend: 09/04/2003 -4842 S.K./23. md.) 30/01/2002 tarihli ve 4743 sayılı Kanun hükümlerine göre kurulan varlık yönetim </text:p>
      <text:p text:style-name="P1"/>
      <text:p text:style-name="P1">şirketlerinin bankalar, özel fınans kurumları ve diğer mali kurumlardan devraldığı alacakların tahsili amacıyla bu alacakların teminatını oluşturan mal ve hakların (müzayede mahallinde satışı </text:p>
      <text:p text:style-name="P1"/>
      <text:p text:style-name="P1">dahil) teslimi ile aynı Kanuna göre fınansal yeniden yapılandırma çerçeve anlaşmaları hükümleri kapsamında yeniden yapılandırılan borçların ödenmemesi nedeniyle bu borçların teminatını oluşturan </text:p>
      <text:p text:style-name="P1"/>
      <text:p text:style-name="P1">mal ve hakların (müzayede mahallinde satışı dahil) teslimi kdv'den muaftır hükmü gereğince KDV alınmayakcaktır.</text:p>
      <text:p text:style-name="P1"/>
      <text:p text:style-name="P1">Kaydındaki Şerhler Tapu kaydı gibidir</text:p>
      <text:p text:style-name="P1"/>
      <text:p text:style-name="P1">1. Satış Günü 24/11/2014 günü 09:30 - 09:40 arası</text:p>
      <text:p text:style-name="P1"/>
      <text:p text:style-name="P1">2. Satış Günü 22/12/2014 günü 09:30 - 09:40 arası</text:p>
      <text:p text:style-name="P1"/>
      <text:p text:style-name="P1">Satış Yeri Menemen Adliyesi Zemin Kat Mezat Salonu Menemen/İZMİR</text:p>
      <text:p text:style-name="P1"/>
      <text:p text:style-name="P1">Satış şartları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limin edilen değerin %50 sini, rüçhanlı alacaklılar varsa alacaklan toplamını ve satış giderlerini geçmesi şartıyla en çok artırana ihale olunur. Böyle fazla bedelle alıcı çıkmazsa satış talebi </text:p>
      <text:p text:style-name="P1"><text:soft-page-break/></text:p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1/2 tapu harcı ile teslim masrafları alıcıya aittir. Tellaliye resmi, taşınmazın aynından doğan vergiler satış bedelinden ödenir.</text:p>
      <text:p text:style-name="P1"/>
      <text:p text:style-name="P1">3- İ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4- Satış bedeli hemen veya verilen mühlet içinde ödenmezse İcra ve iflas Kanununun 133 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ını kabul etmiş sayılacakları, başkaca bilgi almak isteyenlerin 2014/271 Tlmt. sayılı dosya numarasıyla müdürlüğümüze başvurmaları,</text:p>
      <text:p text:style-name="P1"/>
      <text:p text:style-name="P1">7- Satış ilanı taşınmazın tapu siciline kayıtlı bulunan ilgililerinin tapuda kayıtlı adresleri varsa bu adreslerine tebliğe çıkartılmış olup, ilgilerin adreslerinin tapuda kayıtlı olmaması </text:p>
      <text:p text:style-name="P1"/>
      <text:p text:style-name="P1">hâlinde, varsa adres kayıt sistemindeki adreslerinin tebligat adresleri olarak kabul edileceği, bunların dışında ayrıca adres tahkiki yapılmayacağı, elektronik ortamda yapılan satış ilanının </text:p>
      <text:p text:style-name="P1"/>
      <text:p text:style-name="P1">tebligat yerine geçeceği ilan olunur. 02/10/2014</text:p>
      <text:p text:style-name="P1"><text:soft-page-break/></text:p>
      <text:p text:style-name="P1">(1IK m. 126)</text:p>
      <text:p text:style-name="P1"/>
      <text:p text:style-name="P1">(*) İlgililer tabirine irtifak hakkı sahipleri de dahildir.</text:p>
      <text:p text:style-name="P1"/>
      <text:p text:style-name="P1">* : Bu örnek, bu Yönetmelikten önceki uygulamada kullanılan Örnek 64'e karşılık gelmekted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5S</meta:editing-duration>
    <meta:editing-cycles>150</meta:editing-cycles>
    <meta:generator>OpenOffice/4.0.1$Win32 OpenOffice.org_project/401m5$Build-9714</meta:generator>
    <dc:date>2014-10-21T17:00:29.85</dc:date>
    <dc:creator>Kübra Genç</dc:creator>
    <meta:document-statistic meta:table-count="0" meta:image-count="0" meta:object-count="0" meta:page-count="4" meta:paragraph-count="48" meta:word-count="748" meta:character-count="5541"/>
    <meta:user-defined meta:name="Info 1"/>
    <meta:user-defined meta:name="Info 2"/>
    <meta:user-defined meta:name="Info 3"/>
    <meta:user-defined meta:name="Info 4"/>
  </office:meta>
</office:document-meta>
</file>