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Arial1" svg:font-family="Arial"/>
    <style:font-face style:name="Mangal1" svg:font-family="Mangal"/>
    <style:font-face style:name="Palatino Linotype" svg:font-family="'Palatino Linotype'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Arial1" fo:font-size="8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color="#800080" style:font-name="Palatino Linotype" fo:font-size="12pt" fo:font-weight="bold"/>
    </style:style>
    <style:style style:name="P3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Arial1" fo:font-size="8pt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5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able_20_Contents">
      <style:paragraph-properties fo:margin-left="0cm" fo:margin-right="0cm" fo:margin-top="0.099cm" fo:margin-bottom="0.3cm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8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Times" fo:font-size="9pt"/>
    </style:style>
    <style:style style:name="T4" style:family="text">
      <style:text-properties style:font-name="Times" fo:font-size="9pt" fo:font-weight="bold"/>
    </style:style>
    <style:style style:name="T5" style:family="text">
      <style:text-properties style:font-name="Times" fo:font-size="9pt" fo:font-style="normal" fo:font-weight="normal"/>
    </style:style>
    <style:style style:name="T6" style:family="text">
      <style:text-properties style:font-name="Times New Roman2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enimahalle Belediye Başkanlığı İmar ve Şehircilik Müdürlüğünden:</text:p>
      <text:p text:style-name="P9">Yakacık Mahallesi 43847 ada 1 parsele ilişkin 1/1000 ölçekli Uygulama İmar Planı değişikliği, Belediyemiz İmar ve Şehircilik Müdürlüğü panosuna asılmıştır.</text:p>
      <text:p text:style-name="P9">İlgililere ilanen duyurulur.</text:p>
      <text:p text:style-name="P10">463/1-1</text:p>
      <text:p text:style-name="P12">—————</text:p>
      <text:p text:style-name="P11"><text:span text:style-name="T1">Alacaatlı</text:span> <text:span text:style-name="T1">578 parsele ait 1/1000 ölçekli uygulama İmar Planı değişikliği, Belediyemiz İmar ve Şehircilik Müdürlüğü panosuna asılmıştır.</text:span></text:p>
      <text:p text:style-name="P9">İlgililere ilanen duyurulur.</text:p>
      <text:p text:style-name="P10">464/1-1</text:p>
      <text:p text:style-name="P12">—————</text:p>
      <text:p text:style-name="P9">Yenimahalle 43104 ada 1 parsele ilişkin 1/1000 ölçekli uygulama imar planı değişikliği, Belediyemiz İmar ve Şehircilik Müdürlüğü panosuna asılmıştır.</text:p>
      <text:p text:style-name="P9">İlgililere ilanen duyurulur.</text:p>
      <text:p text:style-name="P10">465/1-1</text:p>
      <text:p text:style-name="P12">—————</text:p>
      <text:p text:style-name="P9">Yenimahalle 44697 ada 5 parsele ilişkin 1/1000 ölçekli uygulama imar planı değişikliği, Belediyemiz İmar ve Şehircilik Müdürlüğü panosuna asılmıştır.</text:p>
      <text:p text:style-name="P9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Arial1" svg:font-family="Arial"/>
    <style:font-face style:name="Mangal1" svg:font-family="Mangal"/>
    <style:font-face style:name="Palatino Linotype" svg:font-family="'Palatino Linotype'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5</meta:editing-cycles>
    <meta:creation-date>2011-05-11T04:23:00</meta:creation-date>
    <dc:date>2014-01-22T11:32:36.56</dc:date>
    <meta:editing-duration>PT50M33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00" meta:character-count="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