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22. İCRA MÜDÜRLÜĞÜ - Evrak No: 2013/238İŞ</text:p>
      <text:p text:style-name="P1"/>
      <text:p text:style-name="P1">ANKARA (SULH HUKUK M AH.) SATIŞ MEMURLUĞU'N A İZAFETEN</text:p>
      <text:p text:style-name="P1"/>
      <text:p text:style-name="P1">ANKARA 22. İCRA MÜDÜRLÜĞÜ</text:p>
      <text:p text:style-name="P1"/>
      <text:p text:style-name="P1">2013/238 SATIŞ</text:p>
      <text:p text:style-name="P1"/>
      <text:p text:style-name="P1">TAŞINMAZIN AÇIK ARTIRMA İLANI</text:p>
      <text:p text:style-name="P1"/>
      <text:p text:style-name="P1">Satılmasına karar verilen taşınmazın cinsi, niteliği, kıymeti, adedi, önemli özelliklen :</text:p>
      <text:p text:style-name="P1"/>
      <text:p text:style-name="P1">1 NO'LU TAŞINMAZIN</text:p>
      <text:p text:style-name="P1"/>
      <text:p text:style-name="P1">Özellikleri : Ankara İli Altındağ İlçesi Battalgazi Mahallesi Selçuklu caddesi ile Bostancık caddesine yakın üzerinde 239, 245, 44 ve 37 Kapı nolu yapıların bulunduğu yere rastlayan imarın 24362 Ada, 7 parseli teşkil eden, î.335,00-m2 yüzölçümünde arsa vasıflı taşınmaz üzerinde bulunan, muhtesatlan, çeşitli cins ve yaştaki ağaçları ile birlikte hissedarlar arasındaki ortaklığın giderilmesi amacıyla taşınmaz üzerindeki şerhle birlikte satılarak paraya çevrilecektir.Gayrimenkulün geniş evsafı dosyada mevcut bilirkişi raporunda açıklanmıştır.</text:p>
      <text:p text:style-name="P1"/>
      <text:p text:style-name="P1">Adresi : Battalgazi Mah.Selçuklu Cad. NO : 239 Altındağ/Ankara</text:p>
      <text:p text:style-name="P1"/>
      <text:p text:style-name="P1">Yüzölçümü : 1.335,00-m2</text:p>
      <text:p text:style-name="P1"/>
      <text:p text:style-name="P1">Arsa Payı : Tamamı</text:p>
      <text:p text:style-name="P1"/>
      <text:p text:style-name="P1">İmar Durumu : Bodrum Hariç 4 Kat konut kullanımında kaldığı saçak seviyesi 12,50-m yola mesafesi 7-m, 5-m,olduğu bildirilmiştir.</text:p>
      <text:p text:style-name="P1"/>
      <text:p text:style-name="P1">Kıymeti 1.376.023,81 TL</text:p>
      <text:p text:style-name="P1"/>
      <text:p text:style-name="P1">KDV Oranı %18</text:p>
      <text:p text:style-name="P1"/>
      <text:p text:style-name="P1">Kaydında ki Şerhler Tapu kaydındaki gibidir.</text:p>
      <text:p text:style-name="P1"/>
      <text:p text:style-name="P1">1. Satış Günü 17/02/2015 günü 09:30 - 09:40 arası</text:p>
      <text:p text:style-name="P1"/>
      <text:p text:style-name="P1">2. Satış Günü 20/03/2015 günü 09:30 - 09:40 arası</text:p>
      <text:p text:style-name="P1"/>
      <text:p text:style-name="P1">Satış Yeri Ankara Adliyesi 2 Nolu mezat salonu sıhhiye/Ankara</text:p>
      <text:p text:style-name="P1"/>
      <text:p text:style-name="P1">Satış şartları :</text:p>
      <text:p text:style-name="P1"><text:soft-page-break/></text:p>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bırakılacaktır.</text:p>
      <text:p text:style-name="P1"/>
      <text:p text:style-name="P1">4- Satış bedeli hemen veya verilen mühlet içinde ödenmezse icra ve iflas Kanununun 133üncü maddesi gereğince ihale feshedilir. İhaleye katılıp daha sonra ihale bedelim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238 Satış sayılı dosya numarasıyla müdürlüğümüze başvurmaları ilan olunur.09/12/2014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47S</meta:editing-duration>
    <meta:editing-cycles>335</meta:editing-cycles>
    <meta:generator>OpenOffice/4.0.1$Win32 OpenOffice.org_project/401m5$Build-9714</meta:generator>
    <dc:date>2014-12-30T17:48:53.44</dc:date>
    <dc:creator>Kübra Genç</dc:creator>
    <meta:document-statistic meta:table-count="0" meta:image-count="0" meta:object-count="0" meta:page-count="2" meta:paragraph-count="27" meta:word-count="491" meta:character-count="3670"/>
    <meta:user-defined meta:name="Info 1"/>
    <meta:user-defined meta:name="Info 2"/>
    <meta:user-defined meta:name="Info 3"/>
    <meta:user-defined meta:name="Info 4"/>
  </office:meta>
</office:document-meta>
</file>