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6.9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16.9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A2" style:family="table-cell">
      <style:table-cell-properties style:vertical-align="middl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2.048cm" style:rel-column-width="7941*"/>
    </style:style>
    <style:style style:name="Tablo3.B" style:family="table-column">
      <style:table-column-properties style:column-width="0.169cm" style:rel-column-width="660*"/>
    </style:style>
    <style:style style:name="Tablo3.C" style:family="table-column">
      <style:table-column-properties style:column-width="4.269cm" style:rel-column-width="16550*"/>
    </style:style>
    <style:style style:name="Tablo3.E" style:family="table-column">
      <style:table-column-properties style:column-width="2.903cm" style:rel-column-width="11259*"/>
    </style:style>
    <style:style style:name="Tablo3.I" style:family="table-column">
      <style:table-column-properties style:column-width="0.854cm" style:rel-column-width="3310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 fo:background-color="#7797bc">
        <style:background-image/>
      </style:table-cell-properties>
    </style:style>
    <style:style style:name="Tablo3.2" style:family="table-row">
      <style:table-row-properties style:min-row-height="0.476cm"/>
    </style:style>
    <style:style style:name="Tablo3.3" style:family="table-row">
      <style:table-row-properties style:min-row-height="0.503cm"/>
    </style:style>
    <style:style style:name="Tablo3.5" style:family="table-row">
      <style:table-row-properties style:min-row-height="0.556cm"/>
    </style:style>
    <style:style style:name="Tablo3.7" style:family="table-row">
      <style:table-row-properties style:min-row-height="0.609cm"/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underline-style="solid" style:text-underline-type="double" style:text-underline-width="auto" style:text-underline-color="font-color"/>
    </style:style>
    <style:style style:name="T1" style:family="text">
      <style:text-properties style:text-position="33% 80%"/>
    </style:style>
    <style:style style:name="T2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5"><text:span text:style-name="Strong_20_Emphasis"><text:span text:style-name="T2">aşınmazın Emlak Numarası :   01020104242</text:span></text:span></text:p>
                  <table:table table:name="Tablo3" table:style-name="Tablo3">
                    <table:table-column table:style-name="Tablo3.A"/>
                    <table:table-column table:style-name="Tablo3.B"/>
                    <table:table-column table:style-name="Tablo3.C"/>
                    <table:table-column table:style-name="Tablo3.B"/>
                    <table:table-column table:style-name="Tablo3.E"/>
                    <table:table-column table:style-name="Tablo3.B"/>
                    <table:table-column table:style-name="Tablo3.C"/>
                    <table:table-column table:style-name="Tablo3.A"/>
                    <table:table-column table:style-name="Tablo3.I"/>
                    <table:table-row table:style-name="Tablo3.1">
                      <table:table-cell table:style-name="Tablo3.A1" office:value-type="string">
                        <text:p text:style-name="P6">İli - İlçesi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6">Adana - Sarıçam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Taşınmazın Cinsi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table:number-columns-spanned="2" office:value-type="string">
                        <text:p text:style-name="P6">Arsa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3.2">
                      <table:table-cell table:style-name="Tablo3.A1" office:value-type="string">
                        <text:p text:style-name="P6">Mahalle/Köyü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6">Dağcı Köyü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İmar Tarihi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3.3">
                      <table:table-cell table:style-name="Tablo3.A1" office:value-type="string">
                        <text:p text:style-name="P6">Ada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6">149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İmar Özelliği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table:number-columns-spanned="2" office:value-type="string">
                        <text:p text:style-name="P6">Konut Dışı Kentsel Çalışma Alanı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3.1">
                      <table:table-cell table:style-name="Tablo3.A1" office:value-type="string">
                        <text:p text:style-name="P6">Parsel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6">2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Satışın Yasal Dayanağı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table:number-columns-spanned="2" office:value-type="string">
                        <text:p text:style-name="P6">2886 / 4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6">Yüzölçümü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6">10.065,00 m<text:span text:style-name="T1">2</text:span>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İhale Tarihi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table:number-columns-spanned="2" office:value-type="string">
                        <text:p text:style-name="P6">22.07.2014 - 10:30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6">Hazine Hissesi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6">10.065,00 m<text:span text:style-name="T1">2</text:span>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Top. Tahmini Bedel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7">906.000,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3.7">
                      <table:table-cell table:style-name="Tablo3.A1" office:value-type="string">
                        <text:p text:style-name="P6">Satılacak Miktar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6">10.065,00 m<text:span text:style-name="T1">2</text:span>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Geçici Teminat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office:value-type="string">
                        <text:p text:style-name="P7">90.600,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6">Açıklamalar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style-name="Tablo3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3.1"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6">:</text:p>
                      </table:table-cell>
                      <table:table-cell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24</meta:editing-cycles>
    <meta:generator>OpenOffice/4.0.1$Win32 OpenOffice.org_project/401m5$Build-9714</meta:generator>
    <dc:date>2014-07-02T12:21:10.53</dc:date>
    <dc:creator>tk emlak</dc:creator>
    <meta:document-statistic meta:table-count="3" meta:image-count="0" meta:object-count="0" meta:page-count="1" meta:paragraph-count="53" meta:word-count="78" meta:character-count="406"/>
    <meta:user-defined meta:name="Info 1"/>
    <meta:user-defined meta:name="Info 2"/>
    <meta:user-defined meta:name="Info 3"/>
    <meta:user-defined meta:name="Info 4"/>
  </office:meta>
</office:document-meta>
</file>