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Sarıyer, Ferahevler (İstinye) Mah. Saray Menekşes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67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1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Sarıyer, Ferahevler (İstinye) Mah. Saray Menekşes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675<text:line-break/>2) Taşınmaza Dair Bilgiler:<text:line-break/>a) İli: İstanbul  b) İlçesi: Sarıyer c) Cinsi: Arsa<text:line-break/>d) Yüzölçümü: 702,09 m²                e) Satılacak Hisse Oranı: 27800/70209                          f) Halihazır: İşgalli<text:line-break/>g) İmar Durumu: Konut Alanı.(DSİ’den görüş alınmadan uygulama yapılamaz.) <text:line-break/>h) Vakfiyesi Olup Olmadığı: Yok<text:line-break/>i) Adres (Cadde-Sokak-No): Ferahevler (İstinye) Mah. Saray Menekşesi Sok.<text:line-break/>3) Muhammen Bedeli: 236.300.-TL<text:line-break/>4) Geçici Teminatı:     7.089.-TL<text:line-break/>5) İhale Tarihi ve Saati: 11 Aralık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75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1">  <text:span text:style-name="T5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6S</meta:editing-duration>
    <meta:editing-cycles>933</meta:editing-cycles>
    <meta:generator>OpenOffice.org/3.3$Win32 OpenOffice.org_project/330m20$Build-9567</meta:generator>
    <dc:date>2013-12-06T13:48:38.96</dc:date>
    <meta:document-statistic meta:table-count="3" meta:image-count="0" meta:object-count="0" meta:page-count="1" meta:paragraph-count="33" meta:word-count="428" meta:character-count="3252"/>
    <meta:user-defined meta:name="Info 1"/>
    <meta:user-defined meta:name="Info 2"/>
    <meta:user-defined meta:name="Info 3"/>
    <meta:user-defined meta:name="Info 4"/>
  </office:meta>
</office:document-meta>
</file>