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2 NCİ İCRA MÜDÜRLÜĞÜ - Evrak No: 2014/6 S</text:p>
      <text:p text:style-name="P1"/>
      <text:p text:style-name="P1">T.C BÜYÜKÇEKMECE 2. (SULH HUKUK MAH.) SATIŞ MEMURLUĞU</text:p>
      <text:p text:style-name="P1"/>
      <text:p text:style-name="P1">2014/6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Taşınmaz 908,96 m2 alanlı olup "Arsa" vasıflıdır. Uygulama imar Planında, 3 Kat, Taks:0.25 , Kaks:0.75 yapılaşma şartı ile "Konut" alanı olarak ayrılmıştır. Parsel üzerinde ayrık nizamda villa inşaatı bulunmaktadır. Taşınmaz konum olarak, Celaliye Köy Meydanının 300 m batısında stabilize haldeki Eminönü Caddesine cepheli olarak yer almaktadır. Taşınmaz, D-100 Karayoluna ve sahile 1 km mesafededir. Toplu taşıma ile ulaşım D-100 Karayolundan sağlanmaktadır. Celaliye meydanı, eğitim kurumlan, cami ve sağlık ocağına vürüme mesafesindedir. Parsel köşe konumludur. Çevre duvarı betonarme halde olup dış kapısı bulunmamaktadır. Bahçe düzenlemesi henüz yapılmamıştır. Villa kaliteli malzeme özelliğine sahiptir.</text:p>
      <text:p text:style-name="P1"/>
      <text:p text:style-name="P1">Parsel Üzerindeki Villa : Bodrum, zemin ve 1 normal kattan ibarettir. Villa, takribi %80 inşaat seviyesinde olup inşaat halen devam etmektedir. Dış cephede dekoratif mantolama yapılmıştır. Villada asansör bulunmakta olup asansörün rayları takılmış olup kahin ve makine dairesi henüz konmamıştır.</text:p>
      <text:p text:style-name="P1"/>
      <text:p text:style-name="P1">Bodrum kat: 227,19 m2 brüt alanlıdır. 37 m2 alanlı kapalı yüzme havuzu, sauna, türk hamamı, banyolar, soyunma odası, çamaşır odası, hizmetli kısmı hacimlerinden oluşmaktadır. Zemin kat: 58.36 m2 teras dahil toplam 237,04 m2 brüt alanlıdır. Salon, oda, mutlak, giriş holü. hol, Wc ve teras hacimlerinden oluşmaktadır.</text:p>
      <text:p text:style-name="P1"/>
      <text:p text:style-name="P1">1. Normal Kat: 58,36 m2 teras dahil toplam 237,04 m2 brüt alanlıdır. 4 oda, hol, banyo, Wc,   ebeveyn banyo, soyunma odası ve teras hacimlerinden oluşmaktadır. Projesinde 193,39 m2 dir. Malzeme özelliği olarak: Villada salon ve odaların yer döşemesi tesviye betonu dökülmüş haldedir. Tavanlar alçıpan asma tavan olup duvarlar ve tavanlar saten astarlı haldedir. Villanın banyolarda seramik döşemeleri yapılmıştır. Mutfak dolapları ve tezgahı bulunmamaktadır. Pencereler ahşap görünümlü PVC doğrama olup baz: camları takılmamış tır. Dış kapı ve iç kapılar bulunmamaktadır. Banyolarda vitrifiye malzemesi mevcut değildir. Dairede yerden ısıtmalı kalorifer tesisatı döşenmiştir. Çatı betonarme üzeri Merdivenler, mutfak, hol, teras ve bodrum kat mermer kaplamaları yapılmış olup eksik kısımlar devam etmektedir. Bodrum kat yüzme havuzu içi, soyunma odaları, türk hamamı yer ve <text:soft-page-break/>duvar kaplamaları henüz yapılmamıştır. Korkuluk ve küpeşteler takılmamış tır. Dış ve iç kapılar bulunmamaktadır. Elektrik duyları takılmanııştır. Villa bahçe düzenlemesi yapılmamıştır. Deniz manzarası bulunmaktadır. Villa takribi %X0 inşaat seviyesindedir.</text:p>
      <text:p text:style-name="P1"/>
      <text:p text:style-name="P1">Villanın Brüt alam : 701,27 m2 dir. ( Villanın inşaat ruhsatı alanı 657,62 m2 dir.)</text:p>
      <text:p text:style-name="P1"/>
      <text:p text:style-name="P1">Adresi : İstanbul İl, Büyükçekmece İlçe, 1314 Ada No, 3 Parsel No, Celaliye Mahalle/Mevkii,imar Durumu : istanbul ili, Büyükçekmece ilçesi, Celaliye Mahallesi, 1314 ada, 3 nolu parsel, 08.08.2001 onay tarihli 1/1000 ölçekli Uygulama İmar Planında, Ayrık Nizam, 3 Kat, Taks:0.25 , Kaks:0.75 yapılaşma şartı ile "Konut" alanı olarak ayrıldığı belirtilmiştir.</text:p>
      <text:p text:style-name="P1"/>
      <text:p text:style-name="P1">Kıymeti 785.128,00 TL</text:p>
      <text:p text:style-name="P1"/>
      <text:p text:style-name="P1">KDV Oranı %18</text:p>
      <text:p text:style-name="P1"/>
      <text:p text:style-name="P1">Kaydındaki Şerhler Tapu kaydı gibidir.</text:p>
      <text:p text:style-name="P1"/>
      <text:p text:style-name="P1">1. Satış Günü 17/12/2014 günü 14:00 - 14:05 arası</text:p>
      <text:p text:style-name="P1"/>
      <text:p text:style-name="P1">2. Satış Günü 16/01/2015 günü 14:00 - 14:05 arası</text:p>
      <text:p text:style-name="P1"/>
      <text:p text:style-name="P1">Satış Yeri : Büyükçkemece Adliyesi Ek Binası 2.icra Müdürlüğü Kalemi Mimarsinan-Büyükçekmece/IST.</text:p>
      <text:p text:style-name="P1"/>
      <text:p text:style-name="P1">2 NO LU TAŞINMAZIN</text:p>
      <text:p text:style-name="P1"/>
      <text:p text:style-name="P1">Özellikleri : Taşınmaz 839,18 m2 alanlı olup "Arsa" vasıflıdır. Uygulama İmar Planında, Ayrık Nizam, 2 Kat, Taks:0.15 , Kaks:0.30 "Konut" alanı olarak ayrılmıştır. Parsel üzerinde herhangi bir yapı ve ağaç yoktur. Düz bir topoğrafik yapıya sahiptir. Ekili tarım arazisi olarak kullanılmaktadır. Sınırları belli değildir. Parsel imar planında köşe konumlu olup Esenler Caddesine ve Gündoğdu Sokağına cephelidir. Cepheli olduğu Esenler Caddesi stabilize halde olup diğer çevre imar yolları mahallinde henüz oluşturulmamıştır. Bölgede, su, telefon ve elektrik şebekeleri mevcut değildir. Parsel konum olarak, Celaliye Köy Merkezinin 1,5 km batısında, D-100 Karayolu ve TEM Otoyolu arasında yer almaktadır. Taşınmaz D-100 Karayoluna ve sahile 1,5 km mesafededir. Yakın çevresinde ağırlıklı olarak tarımsal amaçlı kullanılan parseller bulunmaktadır.</text:p>
      <text:p text:style-name="P1"/>
      <text:p text:style-name="P1">Adresi : İstanbul II, Büyükçekmece İlçe, 1187 Ada No, 1 Parsel No, Celaliye Mahalle/Mevkii,</text:p>
      <text:p text:style-name="P1"/>
      <text:p text:style-name="P1">İmar Durumu : İstanbul İli, Büyükçekmece İlçesi, Celaliye Mahallesi, 1187 ada, 1 nolu parsel, 08.08.2001 onay tarihli 1/1000 ölçekli Uygulama İmar Planında, Ayrık <text:soft-page-break/>Nizam, 2 Kat, Taks:0.15 , Kaks:0.30 yapılaşma şartı ile "Konut" alanı olarak ayrılmıştır.</text:p>
      <text:p text:style-name="P1"/>
      <text:p text:style-name="P1">Satış Yeri : Büyükçekmece Adliyesi Ek Binası 2.İcra Müdürlüğü Kalemi</text:p>
      <text:p text:style-name="P1"/>
      <text:p text:style-name="P1">Mimarsinan-Büyükçekmece/İST.</text:p>
      <text:p text:style-name="P1"/>
      <text:p text:style-name="P1">Kıymeti 193.011,40 TL</text:p>
      <text:p text:style-name="P1"/>
      <text:p text:style-name="P1">KDV Oranı %18</text:p>
      <text:p text:style-name="P1"/>
      <text:p text:style-name="P1">Kaydındaki Şerhler Tapu kaydı gibidir.</text:p>
      <text:p text:style-name="P1"/>
      <text:p text:style-name="P1">1. Satış Günü17/12/2014 günü 14:15 - 14:20 arası</text:p>
      <text:p text:style-name="P1"/>
      <text:p text:style-name="P1">2. Satış Günü 16/01/2015 günü 14:15 - 14:20 arası</text:p>
      <text:p text:style-name="P1"/>
      <text:p text:style-name="P1">3 NO'LU TAŞINMAZIN</text:p>
      <text:p text:style-name="P1"/>
      <text:p text:style-name="P1">Özellikleri : Taşınmaz 2.929,50 m2 alanlı olup "Arsa" vasıflıdır. Uygulama İmar Planında, Ayrık Nizam, 2 Kat, Taks:0.15 , Kaks:0.30 yapılaşma şartı ile "Konut" alanı olarak ayrılmıştır. Parsel üzerinde herhangi bir yapı ve ağaç bulunmamaktadır. Hafif eğimli bir topoğrafik yapıya sahiptir. Ekili tarım arazisi olarak kullanılmaktadır. Sınırları belli değildir. Parsel, imar planında Yeşil Irmak Caddesi ile beraber üç yola cephelidir. Cepheli olduğu imar yolları mahallinde henüz oluşturulmamıştır. Bölgede, telefon ve elektrik şebekeleri çevre direklerden çekilebilecek mesafededir. Konum olarak, Celaliye Köy Merkezinin 1,7 km batısında, D-100 ve TEM arasında yer almaktadır. Parsel, D-1Û0 Karayoluna ve sahile 1,5 km mesafededir. Yakın çevresinde ağırlıklı olarak tarımsal amaçlı kullanılan parseller ve seyrek olarak villalar bulunmaktadır.</text:p>
      <text:p text:style-name="P1"/>
      <text:p text:style-name="P1">HIK m. 1261Adresi : istanbul II, Büyükçekmece ilçe, 951 Ada No, 2 Parsel No, Celaliye Mahalle/Mevkii,</text:p>
      <text:p text:style-name="P1"/>
      <text:p text:style-name="P1">imar Durumu : İstanbul İli, Büyükçekmece İlçesi, Celaliye Mahallesi, 951 ada, 2 nolu parsel ve 1022 ada, 1 nolu parsel 10.11.2000 onay tarihli 1/1000 ölçekli Uygulama İmar Planında, Ayrık Nizam, 2 Kat, Taks:0.15 , Kaks:0.30 yapılaşma şartı ile "Konut" alanı olarak ayrılmıştır.</text:p>
      <text:p text:style-name="P1"/>
      <text:p text:style-name="P1">Kıymeti : 673.785,00 TL</text:p>
      <text:p text:style-name="P1"/>
      <text:p text:style-name="P1">KDV Oranı : %18</text:p>
      <text:p text:style-name="P1"/>
      <text:p text:style-name="P1">Kaydındaki Şerhler : Tapu kaydı gibidir.</text:p>
      <text:p text:style-name="P1"/>
      <text:p text:style-name="P1"><text:soft-page-break/>1. Satış Günü : 17/12/2014 günü 14:30 - 14:35 arası</text:p>
      <text:p text:style-name="P1"/>
      <text:p text:style-name="P1">2. Satış Günü : 16/01/2015 günü 14:30 - 14:35 arası</text:p>
      <text:p text:style-name="P1"/>
      <text:p text:style-name="P1">Satış Yeri : Büyükçekmece Adliyesi Ek Binası 2.İcra Müdürlüğü Kalemi</text:p>
      <text:p text:style-name="P1"/>
      <text:p text:style-name="P1">Mimarsinan-Büyükçekmece/IST.</text:p>
      <text:p text:style-name="P1"/>
      <text:p text:style-name="P1">4 NO'LU TAŞINMAZIN</text:p>
      <text:p text:style-name="P1"/>
      <text:p text:style-name="P1">Özellikleri : Taşınmaz 11.340,00 m2 alanlı olup "Tarla" vasıflıdır. İmar yazısında 1/1000 ölçekli Uygulama İmar Planı bulunmadığı belirtilmiştir. Parsel üzerinde herhangi bir yapı ve ağaç bulunmamaktadır. Sınırları belli değildir. Zemini tabi toprak ve bitki örtüsü ile kaplı haldedir. Parselin kadastral yola cephesi bulunmamaktadır. Tepe konumlu olup yaklaşık % 15- 20 eğimli bir topoğrafık yapıya sahiptir. Uzaktan deniz manzarası bulunmaktadır. Bölgede, su, telefon ve elektrik şebekeleri mevcut değildir. Parsel konum olarak, Celaliye Köy Merkezi Akdeniz Caddesi devamında Ayvaz Sokağı üzerinden TEM Otoyolunun kuzeyine doğru 1 km ilerleyince sol tarafta tepe konumlu olarak yer almakladır. Taşınmaz Celaliye Mekezine 2 km, sahile 4 km mesafede yer almaktadır. Yakın çevresinde ağırlıklı olarak tarımsal amaçlı kullanılan parseller bulunmaktadır. Taşınmaz, belediye hizmetlerinden faydalanmayan bir bölgede bulunmaktadır.</text:p>
      <text:p text:style-name="P1"/>
      <text:p text:style-name="P1">Adresi : İstanbul II, Büyükçekmece İlçe, 2449 Parsel No, Celaliye Mahalle/Mevkii,</text:p>
      <text:p text:style-name="P1"/>
      <text:p text:style-name="P1">imar Durumu : Büyükçekmece Belediye Başkanlığı, imar ve Şehircilik Müdürlüğünün 28.04.2014 tarih, 658392 sayılı yazısına göre; İstanbul İli, Büyükçekmece İlçesi, Celaliye Mahallesi, 2449 nolu parsel sayılı taşınmazın bulunduğu alana ait Uygulama İmar Planı bulunmamaktadır.</text:p>
      <text:p text:style-name="P1"/>
      <text:p text:style-name="P1">Kıymeti : 657.720,00 TL</text:p>
      <text:p text:style-name="P1"/>
      <text:p text:style-name="P1">KDV Oranı :%18</text:p>
      <text:p text:style-name="P1"/>
      <text:p text:style-name="P1">Kaydındaki Şerhler : Tapu kaydı gibidir.</text:p>
      <text:p text:style-name="P1"/>
      <text:p text:style-name="P1">1. Satış Günü : 17/12/2014 günü 14:45 - 14:50 arası</text:p>
      <text:p text:style-name="P1"/>
      <text:p text:style-name="P1">2. Satış Günü : 16/01/2015 günü 14:45 - 14:50 arası</text:p>
      <text:p text:style-name="P1"/>
      <text:p text:style-name="P1">Satış Yeri :Büyükçekmece Adliyesi Ek Binası 2.İcra Müdürlüğü Kalemi</text:p>
      <text:p text:style-name="P1"/>
      <text:p text:style-name="P1">Mimarsinan-Büyükçekmece/İST.</text:p>
      <text:p text:style-name="P1"/>
      <text:p text:style-name="P1">5 NO'LU TAŞINMAZIN</text:p>
      <text:p text:style-name="P1"><text:soft-page-break/></text:p>
      <text:p text:style-name="P1">Özellikleri : Taşınmaz 1022 ada, 1 nolu parsel : 9.553,44 m2 alanlı olup "Arsa" vasıflıdır. Uygulama İmar Planında, Ayrık Nizam, 2 Kat, Taks:0.15 , Kaks:0.30 yapılaşma şartı ile "Konut" alanı olarak ayrılmıştır. Parsel üzerinde geçici ve herhangi bir değer içermeyen baraka tarzı inşa edilmiş yapılar bulunmaktadır. Hafif eğimli bir topoğrafık yapıya sahiptir. Sınırları belli değildir. Parsel imar planında Bahçeşehir Caddesi ile beraber üç yola cephelidir. Cepheli olduğu imar yolları mahallinde henüz oluşturulmamıştır. Parsel önüne kadar stabilize yol ile rİİK m 12^ulaşılmaktadır. Bölgede, telefon ve elektrik şebekeleri mevcuttur. Parsel konum olarak, Celaliye Köy Merkezinin 1,7 km batısında, D-100 Karayolu ve TEM Otoyolu arasında yer almaktadır. Parsel, D-100 Karayoluna ve sahile 1,7 km mesafededir. Yakın çevresinde ağırlıklı olarak tarımsal amaçlı kullanılan parseller ve seyrek olarak villalar bulunmaktadır.</text:p>
      <text:p text:style-name="P1"/>
      <text:p text:style-name="P1">Adresi : İstanbul II, Büyükçekmece İlçe, 1022 Ada No, 1 Parsel No, Celaliye Mahalle/Mevkii,</text:p>
      <text:p text:style-name="P1"/>
      <text:p text:style-name="P1">imar Durumu : istanbul İli, Büyükçekmece İlçesi, Celaliye Mahallesi, 951 ada, 2 nolu parsel ve 1022 ada, 1 nolu parsel 10.11.2000 onay tarihli 1/1000 ölçekli Uygulama İmar Planında, Ayrık Nizam, 2 Kat, Taks:0.15 , Kaks:0.30 yapılaşma şartı ile "Konut" alanı olarak ayrılmıştır.</text:p>
      <text:p text:style-name="P1"/>
      <text:p text:style-name="P1">Kıymeti :1.719.619,20TL</text:p>
      <text:p text:style-name="P1"/>
      <text:p text:style-name="P1">KDV Oranı : %18</text:p>
      <text:p text:style-name="P1"/>
      <text:p text:style-name="P1">Kaydındaki Şerhler : Tapu kaydı gibidir.</text:p>
      <text:p text:style-name="P1"/>
      <text:p text:style-name="P1">1. Satış Günü : 17/12/2014 günü 15:00 - 15:05 arası</text:p>
      <text:p text:style-name="P1"/>
      <text:p text:style-name="P1">2. Satış Günü : 16/01/2015 günü 15:00- 15:05 arası</text:p>
      <text:p text:style-name="P1"/>
      <text:p text:style-name="P1">Satış Yeri : Büyükçekmece Adliyesi Ek Binası 2.İcra Müdürlüğü Kalemi</text:p>
      <text:p text:style-name="P1"/>
      <text:p text:style-name="P1">Mimarsinan-Büyükçekmece/İST.</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text:soft-page-break/>değerin %5u sini, rüçhanlı alacaklılar varsa alacakları toplamını ve satış giderlerini geçmesi şartıyla en çok artırana ihale olunur. Böyle fazla bedelle alıcı çıkmazsa satış talebi düşecektir.</text:p>
      <text:p text:style-name="P1"/>
      <text:p text:style-name="P1">2- Artınn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ü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m kabul etmiş sayılacakları, başkaca bilgi almak isteyenlerin 2014/6 Satış sayılı dosya numarasıyla müdürlüğümüze başvurmaları ilan olunur.24/10/2014</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8S</meta:editing-duration>
    <meta:editing-cycles>205</meta:editing-cycles>
    <meta:generator>OpenOffice/4.0.1$Win32 OpenOffice.org_project/401m5$Build-9714</meta:generator>
    <dc:date>2014-11-06T16:01:33.80</dc:date>
    <dc:creator>Kübra Genç</dc:creator>
    <meta:document-statistic meta:table-count="0" meta:image-count="0" meta:object-count="0" meta:page-count="6" meta:paragraph-count="72" meta:word-count="1659" meta:character-count="12080"/>
    <meta:user-defined meta:name="Info 1"/>
    <meta:user-defined meta:name="Info 2"/>
    <meta:user-defined meta:name="Info 3"/>
    <meta:user-defined meta:name="Info 4"/>
  </office:meta>
</office:document-meta>
</file>