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72679 AVCILAR BELEDİYE BAŞKANLIĞI - Evrak No: 665586</text:p>
      <text:p text:style-name="P1"/>
      <text:p text:style-name="P1">İMAR MÜDÜRLÜĞÜNCE YASAL İŞLEMLERİ TAMAMLANMIŞ HER TÜRLÜ KAÇAK YAPILARIN</text:p>
      <text:p text:style-name="P1"/>
      <text:p text:style-name="P1">YIKILMASIAVCILAR BELEDİYESİ FEN İŞLERİ MÜDÜRLÜĞÜ</text:p>
      <text:p text:style-name="P1"/>
      <text:p text:style-name="P1">İmar Müdürlüğünce Yasal İşlemleri Tamamlanmış Her Türlü Kaçak Yapıların Yıkılması yapım işi 4734 sayılı Kamu İhale Kanununun 19 uncu maddesine göre açık ihale usulü ile ihale edilecektir. İhaleye ilişkin ayrıntılı bilgiler aşağıda yer almaktadır.</text:p>
      <text:p text:style-name="P1"/>
      <text:p text:style-name="P1">İhale Kayıt Numarası : 2014/172679</text:p>
      <text:p text:style-name="P1"/>
      <text:p text:style-name="P1">1- İdarenin</text:p>
      <text:p text:style-name="P1"/>
      <text:p text:style-name="P1">a) Adresi : Marmara Caddesi 1/2 34310 Merkez Mahallesi AVCILAR/İSTANBUL</text:p>
      <text:p text:style-name="P1"/>
      <text:p text:style-name="P1">b) Telefon ve faks numarası : 2126956223 - 2126956227</text:p>
      <text:p text:style-name="P1"/>
      <text:p text:style-name="P1">c) Elektronik Posta Adresi : omerozturk@avcilar.bel.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5 kalemden oluşan yıkım işi.</text:p>
      <text:p text:style-name="P1"/>
      <text:p text:style-name="P1">Ayrıntılı bilgiye EKAP'tayer alan ihale dokümanı içinde bulunan idari şartnameden ulaşılabilir.</text:p>
      <text:p text:style-name="P1"/>
      <text:p text:style-name="P1">b) Yapılacağı yer : Avcılar İlçesi Sınırları Dahilinde</text:p>
      <text:p text:style-name="P1"/>
      <text:p text:style-name="P1">c) İşe başlama tarihi : Sözleşmenin imzalandığı tarihten itibaren 5 gün içinde yer teslimi yapılarak işe başlanacaktır.</text:p>
      <text:p text:style-name="P1"/>
      <text:p text:style-name="P1">ç) İşin süresi : Yer tesliminden itibaren 100 (yüz) takvim günüdür.</text:p>
      <text:p text:style-name="P1"/>
      <text:p text:style-name="P1">3- İhalenin</text:p>
      <text:p text:style-name="P1"/>
      <text:p text:style-name="P1">a) Yapılacağı yer : Merkez mahallesi Marmara caddesi No: 1/2 AVCILAR/İSTANBUL</text:p>
      <text:p text:style-name="P1"/>
      <text:p text:style-name="P1">b) Tarihi ve saati : 08.01.2015 - 10:00</text:p>
      <text:p text:style-name="P1"><text:soft-page-break/></text:p>
      <text:p text:style-name="P1">4. İhaleye katılabilme şartlan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YAPIM İŞLERİNDE İŞ DENEYİMDE DEĞERLENDİRİLECEK BENZER İŞLERE DAİR TEBLİĞİ (B) ÜST YAPI (BİNA) İŞLERİ III GRUP İŞLER BENZER İŞ OLARAK KABUL EDİLECEKTİR.</text:p>
      <text:p text:style-name="P1"/>
      <text:p text:style-name="P1">4.4.2. Benzer işe denk sayılacak mühendislik veya mimarlık bölümleri:</text:p>
      <text:p text:style-name="P1"/>
      <text:p text:style-name="P1">İŞ DENEYİM BELGESİ YERİNE MEZUNİYET BELGESİ OLARAK İNŞ. MÜHENDİSİ İSTEN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Fen İş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AVCILAR BELEDİYESİ Yazı İş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text:soft-page-break/>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59S</meta:editing-duration>
    <meta:editing-cycles>310</meta:editing-cycles>
    <meta:generator>OpenOffice/4.0.1$Win32 OpenOffice.org_project/401m5$Build-9714</meta:generator>
    <dc:date>2014-12-22T16:26:29.71</dc:date>
    <dc:creator>Kübra Genç</dc:creator>
    <meta:document-statistic meta:table-count="0" meta:image-count="0" meta:object-count="0" meta:page-count="4" meta:paragraph-count="53" meta:word-count="780" meta:character-count="5756"/>
    <meta:user-defined meta:name="Info 1"/>
    <meta:user-defined meta:name="Info 2"/>
    <meta:user-defined meta:name="Info 3"/>
    <meta:user-defined meta:name="Info 4"/>
  </office:meta>
</office:document-meta>
</file>