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379cm"/>
    </style:style>
    <style:style style:name="Tablo1.B" style:family="table-column">
      <style:table-column-properties style:column-width="2.226cm"/>
    </style:style>
    <style:style style:name="Tablo1.C" style:family="table-column">
      <style:table-column-properties style:column-width="1.78cm"/>
    </style:style>
    <style:style style:name="Tablo1.D" style:family="table-column">
      <style:table-column-properties style:column-width="1.942cm"/>
    </style:style>
    <style:style style:name="Tablo1.E" style:family="table-column">
      <style:table-column-properties style:column-width="2.819cm"/>
    </style:style>
    <style:style style:name="Tablo1.F" style:family="table-column">
      <style:table-column-properties style:column-width="2.655cm"/>
    </style:style>
    <style:style style:name="Tablo1.G" style:family="table-column">
      <style:table-column-properties style:column-width="4.096cm"/>
    </style:style>
    <style:style style:name="Tablo1.H" style:family="table-column">
      <style:table-column-properties style:column-width="3.10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H1" style:family="table-cell">
      <style:table-cell-properties style:vertical-align="bottom" fo:padding="0.049cm" fo:border="0.035cm solid #808080"/>
    </style:style>
    <style:style style:name="Tablo1.A2" style:family="table-cell">
      <style:table-cell-properties style:vertical-align="bottom" fo:padding="0.049cm" fo:border-left="0.035cm solid #808080" fo:border-right="none" fo:border-top="none" fo:border-bottom="0.035cm solid #808080"/>
    </style:style>
    <style:style style:name="Tablo1.H2" style:family="table-cell">
      <style:table-cell-properties style:vertical-align="bottom"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 fo:font-size="9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10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12"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fo:font-size="9pt"/>
    </style:style>
    <style:style style:name="T2" style:family="text">
      <style:text-properties fo:color="#0000ff"/>
    </style:style>
    <style:style style:name="T3" style:family="text">
      <style:text-properties fo:color="#0000ff" fo:font-size="9pt" fo:font-weight="bold"/>
    </style:style>
    <style:style style:name="T4" style:family="text">
      <style:text-properties fo:color="#0000ff"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ÜST HAKKI TESİS EDİLEREK İNŞAAT YAPTIRILACAKTIR</text:span></text:p>
      <text:p text:style-name="P11">Ankara Büyükşehir Belediye Başkanlığından:</text:p>
      <text:p text:style-name="P2">Mülkiyeti Ankara Büyükşehir Belediyesine ait, Ankara İli, Yenimahalle İlçesi, Yuva Mahallesi Sosyal ve Kültürel Tesis kullanımında bulunan taşınmaz üzerine, 2886 sayılı Devlet İhale Kanunun 36. Maddesine göre kapalı teklif usulü ile Sınırlı Ayni Hak Tesis edilerek inşaat yaptırılacaktır.</text:p>
      <text:p text:style-name="P9">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3">İli</text:p>
          </table:table-cell>
          <table:table-cell table:style-name="Tablo1.A1" office:value-type="string">
            <text:p text:style-name="P4">İlçesi</text:p>
          </table:table-cell>
          <table:table-cell table:style-name="Tablo1.A1" office:value-type="string">
            <text:p text:style-name="P4">Mahallesi</text:p>
          </table:table-cell>
          <table:table-cell table:style-name="Tablo1.A1" office:value-type="string">
            <text:p text:style-name="P4">Ada/Parsel</text:p>
          </table:table-cell>
          <table:table-cell table:style-name="Tablo1.A1" office:value-type="string">
            <text:p text:style-name="P4">Arsa Alanı (m2)</text:p>
          </table:table-cell>
          <table:table-cell table:style-name="Tablo1.A1" office:value-type="string">
            <text:p text:style-name="P4">İmar Kullanımı</text:p>
          </table:table-cell>
          <table:table-cell table:style-name="Tablo1.A1" office:value-type="string">
            <text:p text:style-name="P4">Toplam İnşaat Alanı m2</text:p>
          </table:table-cell>
          <table:table-cell table:style-name="Tablo1.H1" office:value-type="string">
            <text:p text:style-name="P4">Keşif Bedeli (TL)</text:p>
          </table:table-cell>
        </table:table-row>
        <table:table-row>
          <table:table-cell table:style-name="Tablo1.A2" office:value-type="string">
            <text:p text:style-name="P5">Ankara</text:p>
          </table:table-cell>
          <table:table-cell table:style-name="Tablo1.A2" office:value-type="string">
            <text:p text:style-name="P6">Yenimahalle</text:p>
          </table:table-cell>
          <table:table-cell table:style-name="Tablo1.A2" office:value-type="string">
            <text:p text:style-name="P6">Yuva</text:p>
          </table:table-cell>
          <table:table-cell table:style-name="Tablo1.A2" office:value-type="string">
            <text:p text:style-name="P6">64369/1</text:p>
          </table:table-cell>
          <table:table-cell table:style-name="Tablo1.A2" office:value-type="string">
            <text:p text:style-name="P6">5.524</text:p>
          </table:table-cell>
          <table:table-cell table:style-name="Tablo1.A2" office:value-type="string">
            <text:p text:style-name="P6">S.K.T.</text:p>
          </table:table-cell>
          <table:table-cell table:style-name="Tablo1.A2" office:value-type="string">
            <text:p text:style-name="P6">17.869,68</text:p>
          </table:table-cell>
          <table:table-cell table:style-name="Tablo1.H2" office:value-type="string">
            <text:p text:style-name="P6">11.615.292,00</text:p>
          </table:table-cell>
        </table:table-row>
      </table:table>
      <text:p text:style-name="P10"> </text:p>
      <text:p text:style-name="P2">1 - İşin tahmini keşif bedeli Çevre ve Şehircilik Bakanlığının “2013 yılı Yapı Yaklaşık Maliyetleri Hakkındaki Tebliği” esas alınarak 11.615.292,00-TL. (Onbirmilyon Altıyüzonbeşbin İkiyüzdoksaniki Türk Lirası)’dır.</text:p>
      <text:p text:style-name="P2">2 - İhale 20.02.2014 Perşembe günü saat 14.00’de Hipodrom Caddesi No: 5 Kat: 18 Yenimahalle/ANKARA adresindeki Ankara Büyükşehir Belediyesi Binası içerisindeki Belediye Encümen Salonunda, Belediye Encümeni huzurunda yapılacaktır.</text:p>
      <text:p text:style-name="P2">3 - İhale Şartnamesi ile diğer evraklar Hipodrom Caddesi No: 5 Kat: 14 ANKARA Büyükşehir Belediyesi Emlak ve İstimlak Dairesi Başkanlığı, Yeni Yerleşimler Şube Müdürlüğü’nden 08.00–17.00 saatleri arasında görülebilir</text:p>
      <text:p text:style-name="P2">4 - İhaleye katılmak için istenilen suret belgeler Noter tasdikli olacak ve bu suretlere ayrı, ayrı yevmiye numarası alınacaktır.</text:p>
      <text:p text:style-name="P2">5 - İstekliler, İhaleye Katılmak için Örneğine uygun teklif mektubu ile birlikte;</text:p>
      <text:p text:style-name="P1"><text:span text:style-name="T1">a</text:span> <text:span text:style-name="T1">- Kanuni İkametgahı olması, tebligat için adres göstermesi.</text:span></text:p>
      <text:p text:style-name="P1"><text:span text:style-name="T1">b</text:span> <text:span text:style-name="T1">- Ticaret ve/veya Sanayi Odası belgesi (2014 yılı vizeli)</text:span></text:p>
      <text:p text:style-name="P1"><text:span text:style-name="T1">c</text:span> <text:span text:style-name="T1">-  Noter tasdikli İmza sirküleri.</text:span></text:p>
      <text:p text:style-name="P1"><text:span text:style-name="T1">d</text:span> <text:span text:style-name="T1">- Noter tasdikli vekaletname.</text:span></text:p>
      <text:p text:style-name="P1"><text:span text:style-name="T1">e</text:span> <text:span text:style-name="T1">- İsteklilerin, son 5 yıl içinde tek sözleşmeye dayalı yapmış oldukları yapım işlerinin ihale konusu işin keşif bedelinin ve/veya işin toplam inşaat alanının % 50’si kadar olup, Çevre ve Şehircilik Bakanlığı’nın Yapı Yaklaşık Maliyetleri Hakkındaki Tebliği’nde belirtilen IV-A grubu veya Kamu İhale Kurumunun Yapım İşlerinde üst yapı grupları başlığında, II. grup işlere ait iş bitirme belgesinde belirtilmiş olacaktır.</text:span></text:p>
      <text:p text:style-name="P1"><text:span text:style-name="T1">f</text:span> <text:span text:style-name="T1">- İşin keşif bedelinin %25’i kadar kullanılmamış nakit kredi,%15’ i kadar da banka referans mektubu verilecektir</text:span></text:p>
      <text:p text:style-name="P1"><text:span text:style-name="T1">g</text:span> <text:span text:style-name="T1">- Son üç yıla ait gelir ve kurumlar vergisi borcu bulunmadığına dair belge.</text:span></text:p>
      <text:p text:style-name="P1"><text:span text:style-name="T1">h</text:span> <text:span text:style-name="T1">- 2886 sayılı kanuna göre cezalı olmadığına dair belge.</text:span></text:p>
      <text:p text:style-name="P1"><text:span text:style-name="T1">ı</text:span> <text:span text:style-name="T1">- Ankara Büyükşehir Belediye Başkanlığı adına alınmış 348.458,76-TL ( Üzyüzkırksekizbin Dörtyüzellisekiz Türk Lirası Yetmiş Altı Kuruş ) Geçici teminat mektubu vermesi. (Geçici teminatlar nakit para ise) Ankara Büyükşehir Belediyesi Veznesine yatırılıp alınacak alındı makbuzu verilecektir.</text:span></text:p>
      <text:p text:style-name="P1"><text:span text:style-name="T1">j</text:span> <text:span text:style-name="T1">- İstekli şirket ise onaylı şirket tüzüğü.</text:span></text:p>
      <text:p text:style-name="P1"><text:span text:style-name="T1">k</text:span> <text:span text:style-name="T1">- İstekliler, istenilen belgelerle birlikte teklif mektuplarını en geç ihale günü saat 12.00’ ye kadar ihalenin yapılacağı ENCÜMEN Başkanlığına, (Yazı İşleri ve Kararlar Dairesi Başkanlığı) makbuz karşılında verilmesi şarttır. Bu saatten sonra verilecek teklif mektupları veya herhangi bir nedenden dolayı (Telgraf ve postada) meydana gelecek gecikmeler kabul edilmez.</text:span></text:p>
      <text:p text:style-name="P1"><text:span text:style-name="T1">l</text:span> <text:span text:style-name="T1">- Bu işin İhale Şartnamesi ve eklerinin satın alındığına dair alındı belgesi.</text:span></text:p>
      <text:p text:style-name="P2">6 - İhale için verilecek teklif mektubunda belirtilecek meblağ, rakam ve yazı ile okunaklı bir şekilde, (Silinti, kazıntı olmayacak) yazılacaktır.</text:p>
      <text:p text:style-name="P2">7 - İş bu ihale ilanı genel bilgi niteliğinde olup,  Sınırlı Ayni Hak Tesis edilerek inşaat yaptırılması işinde,  İhale Şartname hükümleri uygulanacaktır.</text:p>
      <text:p text:style-name="P2">8 - Bu İşin Şartnamesi 400,00 TL (DörtYüz) bedel karşılığında, ihale tarihinden en geç 1 gün önce Emlak ve İstimlak Dairesi Başkanlığından temin edilebilecekt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Verdana" svg:font-family="Verdana, arial, sans-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10T12:46:39.73</dc:date>
    <meta:generator>OpenOffice.org/3.3$Win32 OpenOffice.org_project/330m20$Build-9567</meta:generator>
    <meta:editing-duration>PT12M37S</meta:editing-duration>
    <meta:editing-cycles>28</meta:editing-cycles>
    <meta:document-statistic meta:table-count="1" meta:image-count="0" meta:object-count="0" meta:page-count="1" meta:paragraph-count="43" meta:word-count="490" meta:character-count="3519"/>
  </office:meta>
</office:document-meta>
</file>