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FEVZİÇAKMAK MAH.ARSA SATIŞI KARATAY BELEDİYE BAŞKANLIĞI - Evrak No: 690</text:p>
      <text:p text:style-name="P1"/>
      <text:p text:style-name="P1">İLAN</text:p>
      <text:p text:style-name="P1"/>
      <text:p text:style-name="P1">KARATAY BELEDİYE BAŞKANLIĞINDAN</text:p>
      <text:p text:style-name="P1"/>
      <text:p text:style-name="P1">1- Mülkiyeti Belediyemize ait ekte tapu kayıtları ve muhammen bedelleri yazılı gayrimenkuller 2886 sayılı Kanun ve şartnamesi dâhilinde Açık Teklif Usulü ile satılacaktır.</text:p>
      <text:p text:style-name="P1"/>
      <text:p text:style-name="P1">2- İhale 05.1 1.2014 Çarşamba günü saat 14:00'da Belediye Encümenince. Encümen toplantı salonunda yapılacaktır.</text:p>
      <text:p text:style-name="P1"/>
      <text:p text:style-name="P1">3- İhaleye gireceklerin en geç 05.11.2014 Çarşamba günü saat 12:00*a kadar geçici teminat bedelini Belediyemize nakil yatırmaları veya 2886 sayılı kanuna göre teminat yerine geçen belgeler ile 5inci maddede belirtilen belgeleri Belediyemiz Gelir ve Tahakkuk Şefliği ne ibraz etmeleri gerekmektedir.</text:p>
      <text:p text:style-name="P1"/>
      <text:p text:style-name="P1">4- Gayrimenkullcrin bedelleri :</text:p>
      <text:p text:style-name="P1"/>
      <text:p text:style-name="P1">a) Satılacak gayrimenkullerin bedelleri sözleşme tarihinde % 25"i peşin geri kalanı peşinat tahsil edildikten 1 ay sonra başlamak üzere 5 ay eşit aralıklı taksit halinde ödenecek olup, satışlardan doğacak KDV ile ilgili 3065 sayılı Katma Değer Vergisi Kanununa göre işlem yapılacaktır.</text:p>
      <text:p text:style-name="P1"/>
      <text:p text:style-name="P1">5- İhaleye katılabilmek için istenen belgeler ise:</text:p>
      <text:p text:style-name="P1"/>
      <text:p text:style-name="P1">a) Müracaat dilekçesi (ADNKS nde bulunan adres yazılacak)</text:p>
      <text:p text:style-name="P1"/>
      <text:p text:style-name="P1">b) Nüfus Cüzdanı fotokopisi.( T.C Kimlik Numaralı)</text:p>
      <text:p text:style-name="P1"/>
      <text:p text:style-name="P1">c) Geçici teminat (2886 sayılı D.İ.K.'nun 26 ncı maddesinde belirtilen değerler geçerlidir)</text:p>
      <text:p text:style-name="P1"/>
      <text:p text:style-name="P1">d) Tüzel kişiler, şirket veya kurumlar için yetki belgesi, imza sirküleri,</text:p>
      <text:p text:style-name="P1"/>
      <text:p text:style-name="P1">6- Şartname hakkında detaylı bilgi Belediyemiz Gelir ve Tahakkuk Şefliğinde görülebilir.</text:p>
      <text:p text:style-name="P1"/>
      <text:p text:style-name="P1">7- Belediye Encümeni; ihaleyi yapıp yapmamakta ve uygun bedeli tespitte serbesttir.</text:p>
      <text:p text:style-name="P1"/>
      <text:p text:style-name="P1">S.N    Mahalle    Ada    Parsel    M2    Niteliği    Muh.Bcd. (TL)    Geçici Tem. (TL)</text:p>
      <text:p text:style-name="P1"/>
      <text:p text:style-name="P1"><text:soft-page-break/>1    Fevziçakmak    23535    17    5.150.80    Arsa    1.545.000.00    46.350.00</text:p>
      <text:p text:style-name="P1"/>
      <text:p text:style-name="P1">2    Fevziçakmak    23535    18    5.149.75    Arsa    1.545.000.00    46.350.00</text:p>
      <text:p text:style-name="P1"/>
      <text:p text:style-name="P1">3    Fevziçakmak    23862    18    3.946.61    Arsa    1.184.000.00    35.520.00</text:p>
      <text:p text:style-name="P1"/>
      <text:p text:style-name="P1">4    Fevziçakmak    24451    2    2.000.00    Arsa    600.000.00    18.000.00</text:p>
      <text:p text:style-name="P1"/>
      <text:p text:style-name="P1">5    Fevziçakmak    24451    3    2.000.00    Arsa    600.000.00    18.000.00</text:p>
      <text:p text:style-name="P1"/>
      <text:p text:style-name="P1">6    Fevziçakmak    24451    4    2.000.00    Arsa    600.000.00    18.000.00</text:p>
      <text:p text:style-name="P1"/>
      <text:p text:style-name="P1">7    Fevziçakmak    24452    1    2.299.00    Arsa    690.000.00    20.700.00</text:p>
      <text:p text:style-name="P1"/>
      <text:p text:style-name="P1">8    Fevziçakmak    30803    7    3.640.51    Arsa    1.092.000.00    32.760.00</text:p>
      <text:p text:style-name="P1"/>
      <text:p text:style-name="P1">9    Fevziçakmak    30809    1    2.136.62    .Arsa    641.000.00    19.230.00</text:p>
      <text:p text:style-name="P1"/>
      <text:p text:style-name="P1">10    Fevziçakmak    30809    2    2.560.79    Arsa    768.000.00    23.040.00</text:p>
      <text:p text:style-name="P1"/>
      <text:p text:style-name="P1">1 1    Fevziçakmak    30809    3    2.033.50    Arsa    610.000.00    18.300.00</text:p>
      <text:p text:style-name="P1"/>
      <text:p text:style-name="P1">12    Fevziçakmak    30809    4    2.000.00    Arsa    600.000.00    18.000.00</text:p>
      <text:p text:style-name="P1"/>
      <text:p text:style-name="P1">13    Fevziçakmak    30809    5    2.000.00    Arsa    600.000.00    18.000.00</text:p>
      <text:p text:style-name="P1"/>
      <text:p text:style-name="P1">14    Fevziçakmak    30809    9    2.133.00    Arsa    640.000.00    19.200.00</text:p>
      <text:p text:style-name="P1"/>
      <text:p text:style-name="P1">15    Fevziçakmak    30809    1(1    2.133.00    Arsa    640.000.00    19.200.00</text:p>
      <text:p text:style-name="P1"/>
      <text:p text:style-name="P1">16    Fevziçakmak    30809    11    2.133.00    Arsa    640.000.00    19.200.00</text:p>
      <text:p text:style-name="P1"/>
      <text:p text:style-name="P1">17    Fevziçakmak    30809    12    2.133.00    Arsa    640.000.00    19.200.00</text:p>
      <text:p text:style-name="P1"/>
      <text:p text:style-name="P1">18    Fevziçakmak    30809    13    2.133.00    Arsa    640.000.00    .19.200.00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8S</meta:editing-duration>
    <meta:editing-cycles>166</meta:editing-cycles>
    <meta:generator>OpenOffice/4.0.1$Win32 OpenOffice.org_project/401m5$Build-9714</meta:generator>
    <dc:date>2014-10-24T18:09:56.51</dc:date>
    <dc:creator>Kübra Genç</dc:creator>
    <meta:document-statistic meta:table-count="0" meta:image-count="0" meta:object-count="0" meta:page-count="2" meta:paragraph-count="36" meta:word-count="360" meta:character-count="3005"/>
    <meta:user-defined meta:name="Info 1"/>
    <meta:user-defined meta:name="Info 2"/>
    <meta:user-defined meta:name="Info 3"/>
    <meta:user-defined meta:name="Info 4"/>
  </office:meta>
</office:document-meta>
</file>