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86cm"/>
    </style:style>
    <style:style style:name="Tablo3.B" style:family="table-column">
      <style:table-column-properties style:column-width="9.3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align="center" style:justify-single-word="false" fo:text-indent="0cm" style:auto-text-indent="false"/>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Esenler Kültür Tesisi Ve Zeminaltı Otopark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98817</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02/09/2013 11: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Nezihi Özmen Mah. Keresteciler Sitesi Kasım Sk. No:62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0212 449 47 97</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0212 449 47 68</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yapiisleriihale@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k. Nu: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Esenler</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400 (dörtyüz)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KÜLTÜR TESİSİ VE ZEMİNALTI OTOPARK İNŞAATI YAPTIRILACAKTIR<text:line-break/>Esenler Kültür Tesisi Ve Zeminaltı Otopark İnşaatı yapım işi 4734 sayılı Kamu İhale Kanununun 19 uncu maddesine göre açık ihale usulü ile ihale edilecektir. İhaleye ilişkin ayrıntılı bilgiler aşağıda yer almaktadır. <text:line-break/>İhale Kayıt Numarası : 2013/98817<text:line-break/>1-İdarenin<text:line-break/>a) Adresi : İstanbul Büyükşehir Belediyesi Fen İşleri Daire Başkanlığı Yapı İşleri Müdürlüğü M.Nezihi Özmen Mah. Keresteciler Sitesi Kasım Sk. Nu:62 Merter GÜNGÖREN/İSTANBUL<text:line-break/>b) Telefon ve faks numarası : (212) 4494797 - (0212) 449 47 68<text:line-break/>c) Elektronik Posta Adresi : </text:span><text:a xlink:type="simple" xlink:href="mailto:yapiisleriihale@ibb.gov.tr"><text:span text:style-name="T4">yapiisleriihale@ibb.gov.tr</text:span></text:a><text:span text:style-name="T2"><text:line-break/>ç) İhale dokümanının görülebileceği internet adresi  : </text:span><text:a xlink:type="simple" xlink:href="https://ekap.kik.gov.tr/EKAP/"><text:span text:style-name="T4">https://ekap.kik.gov.tr/EKAP/</text:span></text:a></text:p>
                          <text:p text:style-name="P5">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Esenler<text:line-break/>c) İşe başlama tarihi : Sözleşmenin imzalandığı tarihten itibaren 5 gün içinde <text:line-break/>yer teslimi yapılarak işe başlanacaktır. <text:line-break/>ç) İşin süresi : Yer tesliminden itibaren 400 (dörtyüz)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02.09.2013 - 11:0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 <text:line-break/>4.3.2 Kalite ve Çevre Yönetim Sistem Belgeleri:<text:line-break/>istekliler ihale tarihi itibarıyla geçerli ve ihale konusu ile ilgili olmak üzere sunacaklardır.<text:line-break/>Kalite yönetim sistem belgesi ve çevr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lerin ihale tarihinde geçerli olması yeterlidi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 Grubu işler benzer iş olarak kabul edilecektir.<text:line-break/>4.4.2. Benzer işe denk sayılacak mühendislik veya mimarlık bölümleri:<text:line-break/>İnşaat Mühendisliği bölümü diplomaları iş deneyim belgesi olarak kabul edilecektir<text:line-break/>5.Ekonomik açıdan en avantajlı teklif sadece fiyat esasına göre belirlenecektir.<text:line-break/>6. İhale yerli ve yabancı tüm isteklilere açıktır.<text:line-break/>7. İhale dokümanının görülmesi ve satın alınması:<text:line-break/>7.1. İhale dokümanı, idarenin adresinde görülebilir ve 45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text:line-break/>bina işleri ihale dokümanında belirtilen iş kısımları için, anahtar teslimi götürü bedel üzerinden verecektir.<text:line-break/>çevre düzenlemesi iş kalemleri için ise, teklif birim fiyat şeklinde verecektir.<text:line-break/>İhale sonucu, üzerine ihale yapılan istekliyle karma sözleşme imzalanacaktı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45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3M37S</meta:editing-duration>
    <meta:editing-cycles>402</meta:editing-cycles>
    <meta:generator>OpenOffice.org/3.3$Win32 OpenOffice.org_project/330m20$Build-9567</meta:generator>
    <dc:date>2013-08-05T12:10:29.04</dc:date>
    <meta:document-statistic meta:table-count="3" meta:image-count="0" meta:object-count="0" meta:page-count="1" meta:paragraph-count="37" meta:word-count="1423" meta:character-count="10866"/>
    <meta:user-defined meta:name="Info 1"/>
    <meta:user-defined meta:name="Info 2"/>
    <meta:user-defined meta:name="Info 3"/>
    <meta:user-defined meta:name="Info 4"/>
  </office:meta>
</office:document-meta>
</file>