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SUTAŞI MAH. 2001 PARSEL İCRA MÜDÜRLÜĞÜ - Evrak No: 2012/362</text:p>
      <text:p text:style-name="P1"/>
      <text:p text:style-name="P1">T.C. SAMANDAĞ İCRA DAİRESİ</text:p>
      <text:p text:style-name="P1"/>
      <text:p text:style-name="P1">2012/362 ESAS</text:p>
      <text:p text:style-name="P1"/>
      <text:p text:style-name="P1">I AŞINMAZIN AÇİK ARTIRMA İLANI</text:p>
      <text:p text:style-name="P1"/>
      <text:p text:style-name="P1">Satılmasına karar verilen taşınmazın cinsi, niteliği, kıymeti, adedi, önemli özellikleri :</text:p>
      <text:p text:style-name="P1"/>
      <text:p text:style-name="P1">1 NOTU TAŞINMAZIN</text:p>
      <text:p text:style-name="P1"/>
      <text:p text:style-name="P1">Tapu kaydı ve özellikleri : Hatay İli. Samandağ İlçesi. Sutaşı mahallesi. Nehir mevkii. 20 C ilt no. 2410 Sayla no. 2001 Parsel nolu. 2.267.40nv yüzölçümlü Arsa ve Akaryakıt istasyonu nitelikli ana taşınma/. İşleme konu taşınma/. Sutaşı mahallesi 2001 nolu parsel, imar parseli konumundadır. Samandağ Antakya yoluna tam cepheli olup. Parselin Ü/erine Petrol İstasyonu kurulmuştur. Parsel 2.267.40 nr'mesahalıdır. Tapu kaydında arsa ve akaryakıt istasyonu niteliğindedir. Parsel Özerinde 200nr iik betonarmeden oluşan yönetim binası ve akaryakıt istasyonu bulunmaktadır. Bina ve ben/ın istasyonu yaklaşık 5 yıllıktır. Bina. Ben/in istasyonu ile birlikte tüm tesisinin maliyeti 1.000.000.00 TL dir. Parselin günün ekonomik koşullarına vc piyasa araştırmalarına göre alım satım değerlen ve mülk bilirkişisinin beyanı doğrultusunda yapılan değerlendirme ve hesaplamalar neticesinde parselin İm2 sinin değeri 2.000.00 TL olduğu buna göre parselin ara/i olarak toplam değeri 2.000.00 TL X 2.267.40m-'-4.534.X00.00 TL dir. Parselin arazi ve içindeki petrol istasyonu ve bina ile birlikle toplam değeri: 4.534.S00.00 TL +1.000.000.00 TL" 5.534.800.00 TL dir. Parselde dosyamı/borçlularının hissesi:</text:p>
      <text:p text:style-name="P1"/>
      <text:p text:style-name="P1">I- Borçlunun 6944/46592 hisse mülkiyetinde 5.534.800.00 TL X 6944/46592 =824.898.07 TL dir.</text:p>
      <text:p text:style-name="P1"/>
      <text:p text:style-name="P1">2 Borçlunun 6944,46592 hisse mülkiyetinde 5.534.800.00 TL X 6944/46592 = 824.898.07 TL dir.</text:p>
      <text:p text:style-name="P1"/>
      <text:p text:style-name="P1">3-Borçlunun 6606/46592 hisse mülkiyetinde 5.534 X00.00 TL X 6606/46592 = 784.746.07 TL dir.</text:p>
      <text:p text:style-name="P1"/>
      <text:p text:style-name="P1">Taşınmazın Toplam değeri : S.534.800,00 TL dir. Dosyamı/ Borçlularının hissesi toplamı :2.434.542.21 TL dir.</text:p>
      <text:p text:style-name="P1"/>
      <text:p text:style-name="P1">Adresi : Samandağ / Antakya N olu Özeri Sutaşı Mahallesi sınırları içerisindedir.</text:p>
      <text:p text:style-name="P1"/>
      <text:p text:style-name="P1">Yüzölçümü : 2.267.40 nr (Dosyamı/ borlularının hissesi toplam 997.34 m-dir.)</text:p>
      <text:p text:style-name="P1"/>
      <text:p text:style-name="P1"><text:soft-page-break/>Arsa Payı : Dosyamı/borçlularının hisseleri toplamı 20494/46592 hisseye sahiptir.</text:p>
      <text:p text:style-name="P1"/>
      <text:p text:style-name="P1">İmar Durumu : Samandağ Belediye Başkanlığının 02/09/2014 tarih vc 41400387.11.310-109.3-1521 Sayılı yazısı ile Sutaşı Mahallesinde kayıtlı 2001 parsel nolu taşınmazın Akaryakıt-l.PG Satış Bakım istasyonu olarak planlanmış olduğu bildirilmiştir.</text:p>
      <text:p text:style-name="P1"/>
      <text:p text:style-name="P1">Kıymeti :2.434.542.21TL</text:p>
      <text:p text:style-name="P1"/>
      <text:p text:style-name="P1">KDV Oranı : "«18</text:p>
      <text:p text:style-name="P1"/>
      <text:p text:style-name="P1">Kaydındaki Şerhler : Tapu kaydındaki gibidir.</text:p>
      <text:p text:style-name="P1"/>
      <text:p text:style-name="P1">1. Satış Günü : 01/12/2014 günü 10:00- 10:10 arası</text:p>
      <text:p text:style-name="P1"/>
      <text:p text:style-name="P1">2. Satış Günü : 26/12/2014 günü 10:00- 10:10 arası</text:p>
      <text:p text:style-name="P1"/>
      <text:p text:style-name="P1">SatlS Yeri : Samandağ Beledi) e Başkanlığı Meclis Toplantı Salonu</text:p>
      <text:p text:style-name="P1"/>
      <text:p text:style-name="P1">Satıp şartları :</text:p>
      <text:p text:style-name="P1"/>
      <text:p text:style-name="P1">1- İhale açık artırma suretiyle yapılacaktır. Birinci artırmanın yirmi gün öncesinden, artırma tarihinden önceki gün sonuna kadar esatis.uvap.uov.tr adresinden elektronik ortamda teklif verilebilecektir. Bu artırmada tahmin edilen değerin %50 sini vc rüçhanlı alacaklılar varsa alacakları toplamını vc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o50 sini. rüçhanlı alacaklılar varsa alacakları toplamını vc satış giderlerini geçmesi şartıyla en çok anırana ihale olunur. Bövlc la/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I 2 tapu harcı ile teslim masrafları alıcıya aittir Tellaliye resmi, taşınmazın aynından doğan vergilcr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c lllas Kanununun 133 üncü maddesi gereğince ihale feshedilir. İhaleye katılıp daha sonra ihale bedelini <text:soft-page-break/>yalıtmamak sureti ile ihalenin feshine sebep olan tüm alıcılar vc kefilleri teklif ellikleri bedel ile son ihale bedeli arasındaki farktan ve diğer zararlardan vc ayrıca temerrüt faizinden müteselsildi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 I.K. 12". Maddesi uyarınca, adreslen tapuda kayıtlı olmayan alakadarlara gönderilen tebligatların tebliğ imkansızlığı nedeni ile iade edilmesi halinde iş bu satış ilanının tebliğ yerine kaim olacağı.</text:p>
      <text:p text:style-name="P1"/>
      <text:p text:style-name="P1">7- Satışa iştirak edenlerin şartnameyi görmüş vc mündcrecalını kabul etmiş sayılacakları, başkaca bilgi almak isteyenlerin 2012 ö(&gt;2l-sas sayılı dosv a numarası) la müdürlüğümüze başvurmaları ilan olunur.03/09/2014 . '</text:p>
      <text:p text:style-name="P1"/>
      <text:p text:style-name="P1">(İİK m.126)</text:p>
      <text:p text:style-name="P1"/>
      <text:p text:style-name="P1">(*) İlgililer tabirine irtifak hakkı sahiplen de dahildir.</text:p>
      <text:p text:style-name="P1"/>
      <text:p text:style-name="P1">(*)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meta:editing-duration>
    <meta:editing-cycles>221</meta:editing-cycles>
    <meta:generator>OpenOffice/4.0.1$Win32 OpenOffice.org_project/401m5$Build-9714</meta:generator>
    <dc:date>2014-09-17T17:07:42.91</dc:date>
    <dc:creator>Kübra Genç</dc:creator>
    <meta:document-statistic meta:table-count="0" meta:image-count="0" meta:object-count="0" meta:page-count="3" meta:paragraph-count="33" meta:word-count="708" meta:character-count="5284"/>
    <meta:user-defined meta:name="Info 1"/>
    <meta:user-defined meta:name="Info 2"/>
    <meta:user-defined meta:name="Info 3"/>
    <meta:user-defined meta:name="Info 4"/>
  </office:meta>
</office:document-meta>
</file>