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cc" style:text-line-through-style="none" style:font-name="Times New Roman1" fo:font-size="9pt" fo:letter-spacing="normal" fo:font-style="normal" style:text-underline-style="none" fo:font-weight="bold" style:text-blinking="false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Etimesgut Belediye Başkanlığı Plan ve Proje Müdürlüğünden:</text:span></text:span></text:p>
      <text:p text:style-name="P2">Belediye Meclisimizin 09/05/2013 tarih ve 255 sayılı kararı ile tadilen uygun görülen, Ankara Büyükşehir Belediye Meclisi’nin 14/06/2013 tarih ve 1159 sayılı kararı ile onanan “Etimesgut İlçesi, Elvan Mahallesi, imarın 45300 ada 1 sayılı parseli ve bu parselin güneyindeki park alanı içerisinde trafo alanı ayrılmasına ilişkin 1/1000 ölçekli Uygulama İmar Planı Değişikliği Teklifi” 03/09/2013 günü Müdürlüğümüz ilan panosuna asılmıştır.</text:p>
      <text:p text:style-name="P2">İlgililere ilanen duyurulur.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7M57S</meta:editing-duration>
    <meta:editing-cycles>505</meta:editing-cycles>
    <meta:generator>OpenOffice.org/3.3$Win32 OpenOffice.org_project/330m20$Build-9567</meta:generator>
    <dc:date>2013-09-03T11:12:25.62</dc:date>
    <meta:document-statistic meta:table-count="0" meta:image-count="0" meta:object-count="0" meta:page-count="1" meta:paragraph-count="3" meta:word-count="69" meta:character-count="523"/>
    <meta:user-defined meta:name="Info 1"/>
    <meta:user-defined meta:name="Info 2"/>
    <meta:user-defined meta:name="Info 3"/>
    <meta:user-defined meta:name="Info 4"/>
  </office:meta>
</office:document-meta>
</file>