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4.377cm" table:align="center"/>
    </style:style>
    <style:style style:name="Tablo1.A" style:family="table-column">
      <style:table-column-properties style:column-width="1.138cm"/>
    </style:style>
    <style:style style:name="Tablo1.B" style:family="table-column">
      <style:table-column-properties style:column-width="4.657cm"/>
    </style:style>
    <style:style style:name="Tablo1.C" style:family="table-column">
      <style:table-column-properties style:column-width="2.249cm"/>
    </style:style>
    <style:style style:name="Tablo1.D" style:family="table-column">
      <style:table-column-properties style:column-width="4.059cm"/>
    </style:style>
    <style:style style:name="Tablo1.E" style:family="table-column">
      <style:table-column-properties style:column-width="2.275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E1" style:family="table-cell">
      <style:table-cell-properties style:vertical-align="bottom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B2" style:family="table-cell">
      <style:table-cell-properties fo:padding="0.049cm" fo:border-left="0.035cm solid #808080" fo:border-right="none" fo:border-top="none" fo:border-bottom="0.035cm solid #808080"/>
    </style:style>
    <style:style style:name="Tablo1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-0.004cm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10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T1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 style:font-name-asian="Arial1" style:font-size-asian="9pt" style:font-name-complex="Arial1" style:font-size-complex="9pt"/>
    </style:style>
    <style:style style:name="T2" style:family="text">
      <style:text-properties fo:font-size="9pt"/>
    </style:style>
    <style:style style:name="T3" style:family="text">
      <style:text-properties fo:letter-spacing="-0.004cm"/>
    </style:style>
    <style:style style:name="T4" style:family="text">
      <style:text-properties fo:font-size="8pt"/>
    </style:style>
    <style:style style:name="T5" style:family="text">
      <style:text-properties style:text-position="33% 80%"/>
    </style:style>
    <style:style style:name="T6" style:family="text">
      <style:text-properties style:text-position="33% 80%" fo:font-size="8.5pt"/>
    </style:style>
    <style:style style:name="T7" style:family="text">
      <style:text-properties style:text-position="33% 80%" fo:font-size="9pt"/>
    </style:style>
    <style:style style:name="T8" style:family="text">
      <style:text-properties fo:font-size="8.5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TAŞINMAZLAR SATIŞ YÖNTEMİ İLE ÖZELLEŞTİRİLECEKTİR</text:span></text:span></text:p>
      <text:p text:style-name="P2">Başbakanlık Özelleştirme İdaresi Başkanlığından:</text:p>
      <text:p text:style-name="P1">Başbakanlık Özelleştirme İdaresi Başkanlığı (İdare) tarafından 4046 sayılı Kanun hükümleri çerçevesinde; Gayrimenkul A.Ş. mülkiyetindeki taşınmazlar “Satış” yöntemi ile özelleştirilecektir.</text:p>
      <text:p text:style-name="P8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row>
          <table:table-cell table:style-name="Tablo1.A1" office:value-type="string">
            <text:p text:style-name="P9">SIRA NO</text:p>
          </table:table-cell>
          <table:table-cell table:style-name="Tablo1.A1" office:value-type="string">
            <text:p text:style-name="P10">İHALE KONUSU</text:p>
          </table:table-cell>
          <table:table-cell table:style-name="Tablo1.A1" office:value-type="string">
            <text:p text:style-name="P10">GEÇİCİ TEMİNAT TUTARI (TL)</text:p>
          </table:table-cell>
          <table:table-cell table:style-name="Tablo1.A1" office:value-type="string">
            <text:p text:style-name="P11"><text:span text:style-name="T2">İHALE</text:span><text:span text:style-name="T4">ŞARTNAMESİ</text:span><text:span text:style-name="T2">BEDELİ (TL)</text:span></text:p>
          </table:table-cell>
          <table:table-cell table:style-name="Tablo1.E1" office:value-type="string">
            <text:p text:style-name="P10">SON TEKLİF VERME TARİHİ</text:p>
          </table:table-cell>
        </table:table-row>
        <table:table-row>
          <table:table-cell table:style-name="Tablo1.A2" office:value-type="string">
            <text:p text:style-name="P12">1</text:p>
          </table:table-cell>
          <table:table-cell table:style-name="Tablo1.B2" office:value-type="string">
            <text:p text:style-name="P13"><text:span text:style-name="T2">Kayseri ili, Sarıoğlan ilçesi,Ömerhacılı köyü, Köyiçi mevkii, 123 ada, 33 no.lu parseldeki</text:span><text:span text:style-name="T8">1.350,00 m</text:span><text:span text:style-name="T6">2</text:span><text:span text:style-name="T8"> yüzölçümlü, kadastro</text:span><text:span text:style-name="T2">parsel niteliğindeki arsa vasıflı gayrimenkulün satışı.</text:span></text:p>
          </table:table-cell>
          <table:table-cell table:style-name="Tablo1.A2" office:value-type="string">
            <text:p text:style-name="P14">400</text:p>
          </table:table-cell>
          <table:table-cell table:style-name="Tablo1.A2" office:value-type="string">
            <text:p text:style-name="P14">50</text:p>
          </table:table-cell>
          <table:table-cell table:style-name="Tablo1.E2" office:value-type="string">
            <text:p text:style-name="P14">24.10.2013</text:p>
          </table:table-cell>
        </table:table-row>
        <table:table-row>
          <table:table-cell table:style-name="Tablo1.A2" office:value-type="string">
            <text:p text:style-name="P12">2</text:p>
          </table:table-cell>
          <table:table-cell table:style-name="Tablo1.B2" office:value-type="string">
            <text:p text:style-name="P13"><text:span text:style-name="T8">Nevşehir ili, Merkez ilçesi, Çardak</text:span><text:span text:style-name="T2">köyü, 3288 no.lu parseldeki 480,00 m</text:span><text:span text:style-name="T7">2</text:span><text:span text:style-name="T2"> yüzölçümlü, kadastro parsel niteliğindeki tarla vasıflı gayrimenkulün satışı.</text:span></text:p>
          </table:table-cell>
          <table:table-cell table:style-name="Tablo1.A2" office:value-type="string">
            <text:p text:style-name="P14">400</text:p>
          </table:table-cell>
          <table:table-cell table:style-name="Tablo1.A2" office:value-type="string">
            <text:p text:style-name="P14">50</text:p>
          </table:table-cell>
          <table:table-cell table:style-name="Tablo1.E2" office:value-type="string">
            <text:p text:style-name="P14">24.10.2013</text:p>
          </table:table-cell>
        </table:table-row>
        <table:table-row>
          <table:table-cell table:style-name="Tablo1.A2" office:value-type="string">
            <text:p text:style-name="P12">3</text:p>
          </table:table-cell>
          <table:table-cell table:style-name="Tablo1.B2" office:value-type="string">
            <text:p text:style-name="P13"><text:span text:style-name="T2">Sivas ili, Koyulhisar ilçesi, Aydınlar köyü, Tuzla mevkii, 144 ada, 23 no.lu parseldeki </text:span><text:span text:style-name="T8">2.718,55 m</text:span><text:span text:style-name="T6">2</text:span><text:span text:style-name="T8">yüzölçümlü, kadastro</text:span> <text:span text:style-name="T2">parsel niteliğindeki tarla vasıflı gayrimenkulün satışı.</text:span></text:p>
          </table:table-cell>
          <table:table-cell table:style-name="Tablo1.A2" office:value-type="string">
            <text:p text:style-name="P14">100</text:p>
          </table:table-cell>
          <table:table-cell table:style-name="Tablo1.A2" office:value-type="string">
            <text:p text:style-name="P14">25</text:p>
          </table:table-cell>
          <table:table-cell table:style-name="Tablo1.E2" office:value-type="string">
            <text:p text:style-name="P14">24.10.2013</text:p>
          </table:table-cell>
        </table:table-row>
        <table:table-row>
          <table:table-cell table:style-name="Tablo1.A2" office:value-type="string">
            <text:p text:style-name="P12">4</text:p>
          </table:table-cell>
          <table:table-cell table:style-name="Tablo1.B2" office:value-type="string">
            <text:p text:style-name="P15">Bursa ili, Osmangazi ilçesi, Demirtaş köyü, 7726 ada, 157 no.lu parseldeki 11.347,91 m<text:span text:style-name="T5">2</text:span>yüzölçümlü, Konut Alanı imarlı gayrimenkulün üzerindeki binalarla birlikte satışı.</text:p>
          </table:table-cell>
          <table:table-cell table:style-name="Tablo1.A2" office:value-type="string">
            <text:p text:style-name="P14">500.000</text:p>
          </table:table-cell>
          <table:table-cell table:style-name="Tablo1.A2" office:value-type="string">
            <text:p text:style-name="P14">750</text:p>
          </table:table-cell>
          <table:table-cell table:style-name="Tablo1.E2" office:value-type="string">
            <text:p text:style-name="P14">24.10.2013</text:p>
          </table:table-cell>
        </table:table-row>
        <table:table-row>
          <table:table-cell table:style-name="Tablo1.A2" office:value-type="string">
            <text:p text:style-name="P12">5</text:p>
          </table:table-cell>
          <table:table-cell table:style-name="Tablo1.B2" office:value-type="string">
            <text:p text:style-name="P13"><text:span text:style-name="T2">Bursa ili, Osmangazi ilçesi, Demirtaş köyü, 7726 ada, 160 no.lu parseldeki 10.253,99 m</text:span><text:span text:style-name="T7">2</text:span><text:span text:style-name="T2"> </text:span><text:span text:style-name="T8">yüzölçümlü, Özel Sağlık Tesisleri</text:span> <text:span text:style-name="T2">Alanı imarlı gayrimenkulün üzerindeki binalarla birlikte satışı.</text:span></text:p>
          </table:table-cell>
          <table:table-cell table:style-name="Tablo1.A2" office:value-type="string">
            <text:p text:style-name="P14">400.000</text:p>
          </table:table-cell>
          <table:table-cell table:style-name="Tablo1.A2" office:value-type="string">
            <text:p text:style-name="P14">500</text:p>
          </table:table-cell>
          <table:table-cell table:style-name="Tablo1.E2" office:value-type="string">
            <text:p text:style-name="P14">24.10.2013</text:p>
          </table:table-cell>
        </table:table-row>
        <table:table-row>
          <table:table-cell table:style-name="Tablo1.A2" office:value-type="string">
            <text:p text:style-name="P12">6</text:p>
          </table:table-cell>
          <table:table-cell table:style-name="Tablo1.B2" office:value-type="string">
            <text:p text:style-name="P15">Bursa ili, Osmangazi ilçesi, Demirtaş köyü, 7726 ada, 162 no.lu parseldeki 21.471,80 m<text:span text:style-name="T5">2</text:span>yüzölçümlü, Konut Alanı imarlı gayrimenkulün üzerindeki binalarla birlikte satışı.</text:p>
          </table:table-cell>
          <table:table-cell table:style-name="Tablo1.A2" office:value-type="string">
            <text:p text:style-name="P14">100.000</text:p>
          </table:table-cell>
          <table:table-cell table:style-name="Tablo1.A2" office:value-type="string">
            <text:p text:style-name="P14">250</text:p>
          </table:table-cell>
          <table:table-cell table:style-name="Tablo1.E2" office:value-type="string">
            <text:p text:style-name="P14">24.10.2013</text:p>
          </table:table-cell>
        </table:table-row>
        <table:table-row>
          <table:table-cell table:style-name="Tablo1.A2" office:value-type="string">
            <text:p text:style-name="P12">7</text:p>
          </table:table-cell>
          <table:table-cell table:style-name="Tablo1.B2" office:value-type="string">
            <text:p text:style-name="P15">Bursa ili, Osmangazi ilçesi, Demirtaş köyü, 7726 ada, 163 no.lu parseldeki 11.671,63 m<text:span text:style-name="T5">2</text:span>yüzölçümlü, Ticaret Alanı imarlı gayrimenkulün üzerindeki binalarla birlikte satışı.</text:p>
          </table:table-cell>
          <table:table-cell table:style-name="Tablo1.A2" office:value-type="string">
            <text:p text:style-name="P14">600.000</text:p>
          </table:table-cell>
          <table:table-cell table:style-name="Tablo1.A2" office:value-type="string">
            <text:p text:style-name="P14">750</text:p>
          </table:table-cell>
          <table:table-cell table:style-name="Tablo1.E2" office:value-type="string">
            <text:p text:style-name="P14">24.10.2013</text:p>
          </table:table-cell>
        </table:table-row>
      </table:table>
      <text:p text:style-name="P8"> </text:p>
      <text:p text:style-name="P1">1) İhaleler, pazarlık usulü ile gerçekleştirilecektir. İhale Komisyonunca gerekli görüldüğü takdirde ihaleler, pazarlık görüşmesine devam edilen teklif sahiplerinin katılımı ile açık artırma suretiyle sonuçlandırılabilir.</text:p>
      <text:p text:style-name="P1">2) Katılımcılar ayrı ayrı olmak koşuluyla, birden fazla ihaleye teklif verebilirler.</text:p>
      <text:p text:style-name="P1">3) İhaleye katılabilmek için gayrimenkuller için ayrı ayrı İhale Şartnamesi alınması ve tekliflerin Ziya Gökalp Cad. No: 80 Kurtuluş/ANKARA adresine son teklif verme günü saat 17.00’ye kadar elden teslim edilmesi zorunludur.</text:p>
      <text:p text:style-name="P1">4) Tanıtım Dokümanı ve İhale Şartnamesi bedelleri, İdarenin;</text:p>
      <text:p text:style-name="P1">- Halkbank Ankara Kurumsal Şubesi TR25 0001 2009 4520 0083 0000 06</text:p>
      <text:p text:style-name="P6">- T.C. Ziraat Bankası Ankara Kamu Kurumsal Şubesi TR40 0001 0017 4538 7756 6157 38</text:p>
      <text:p text:style-name="P1">- Vakıfbank Ankara Merkez Şubesi TR22 0001 5001 5800 7287 5506 67</text:p>
      <text:p text:style-name="P7"><text:span text:style-name="T2">hesaplarından</text:span> <text:span text:style-name="T2">birine yatırılacaktır. Dekontta; katılımcıların (Ortak Girişim Grubu olması halinde Ortak Girişim Grubunun adına veya üyelerinden birinin adına olması gerekir) ismi ile hangi ihaleye ilişkin doküman alınacağı belirtilecektir.</text:span></text:p>
      <text:p text:style-name="P1">Tanıtım dokümanı ve İhale Şartnamesi karşılığı olarak alınan bedel her ne surette olursa olsun iade edilmez.</text:p>
      <text:p text:style-name="P1">5) İhaleler, 2886 sayılı Devlet İhale Kanunu’na tâbi olmayıp, İdare, ihaleleri yapıp yapmamakta, dilediğine yapmakta ve teklif verme süresini belirli bir tarihe kadar veya bilahare belirlenecek tarihe kadar uzatmakta serbesttir.</text:p>
      <text:p text:style-name="P1">6) Özelleştirme işlemleri; KDV ile her türlü vergi, resim ve harçtan muaftır.</text:p>
      <text:p text:style-name="P1">7) Ayrıca; (312) 585 83 20 numaralı telefondan ve www.oib.gov.tr adresinden ihaleye ilişkin bilgi alınabili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59M4S</meta:editing-duration>
    <meta:editing-cycles>527</meta:editing-cycles>
    <meta:generator>OpenOffice.org/3.3$Win32 OpenOffice.org_project/330m20$Build-9567</meta:generator>
    <dc:date>2013-09-06T11:30:15.93</dc:date>
    <meta:document-statistic meta:table-count="1" meta:image-count="0" meta:object-count="0" meta:page-count="1" meta:paragraph-count="58" meta:word-count="432" meta:character-count="3276"/>
    <meta:user-defined meta:name="Info 1"/>
    <meta:user-defined meta:name="Info 2"/>
    <meta:user-defined meta:name="Info 3"/>
    <meta:user-defined meta:name="Info 4"/>
  </office:meta>
</office:document-meta>
</file>