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style:font-name="Arial1" fo:font-size="9pt" fo:letter-spacing="normal" fo:font-style="normal" fo:font-weight="normal"/>
    </style:style>
    <style:style style:name="P3" style:family="paragraph" style:parent-style-name="Table_20_Contents">
      <style:paragraph-properties fo:margin-left="0cm" fo:margin-right="0cm" fo:text-align="start" style:justify-single-word="false" fo:text-indent="0cm" style:auto-text-indent="false" fo:padding="0cm" fo:border="none"/>
      <style:text-properties fo:color="#ffffff" style:font-name="Arial1" fo:font-size="9pt"/>
    </style:style>
    <style:style style:name="P4" style:family="paragraph" style:parent-style-name="Table_20_Contents">
      <style:paragraph-properties fo:text-align="start" style:justify-single-word="false"/>
      <style:text-properties style:font-name="Arial1" fo:font-size="9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fo:padding="0cm" fo:border="none"/>
    </style:style>
    <style:style style:name="P7" style:family="paragraph" style:parent-style-name="Table_20_Contents">
      <style:paragraph-properties fo:text-align="start" style:justify-single-word="false" fo:padding="0cm" fo:border="none"/>
      <style:text-properties fo:color="#ffffff" style:font-name="Arial1" fo:font-size="9pt"/>
    </style:style>
    <style:style style:name="P8" style:family="paragraph" style:parent-style-name="Table_20_Contents">
      <style:paragraph-properties fo:text-align="start" style:justify-single-word="false" fo:padding="0cm" fo:border="none"/>
      <style:text-properties fo:color="#ffffff"/>
    </style:style>
    <style:style style:name="P9"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color="#ffffff" style:font-name="Arial1" fo:font-size="9pt" fo:background-color="#7797bc"/>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AT KARŞILIĞI İNŞAAT YAPTIRILACAKTIR</text:p>
      <text:p text:style-name="P12">Karabük Belediye Başkanlığından:</text:p>
      <text:p text:style-name="P10">Karabük Belediye Başkanlığınca aşağıda özellikleri belirtilen ve Mülkiyeti Belediyeye ait olan arsa üzerine ekli teknik şartnamede belirtilen şartlarla kat karşılığı inşaat yaptırılması için kapalı teklif usulü ile ihaleye çıkartılmıştır.</text:p>
      <text:p text:style-name="P10">İhale konusu işin:</text:p>
      <text:p text:style-name="P13">İLİ                                                :  KARABÜK</text:p>
      <text:p text:style-name="P13">İLÇESİ                                         :  MERKEZ</text:p>
      <text:p text:style-name="P13">MAHALLESİ                              :  BAYIR</text:p>
      <text:p text:style-name="P13">PAFTA/ADA/PARSEL NO       :  18-15-57</text:p>
      <text:p text:style-name="P13">TAŞINMAZIN YÜZÖLÇÜMÜ :  4000 m<text:span text:style-name="T2">2</text:span> imarlı alanı 3731,00M<text:span text:style-name="T2">2</text:span>.)</text:p>
      <text:p text:style-name="P13">TAPUDAKİ VASFI                    :  ARSA</text:p>
      <text:p text:style-name="P13">İMAR PLANI                              :  TİCARİ ALAN</text:p>
      <text:p text:style-name="P13">YAPI NİZAMI                            :  B-8</text:p>
      <text:p text:style-name="P13">HİSSE                                          :  TAM</text:p>
      <text:p text:style-name="P13">DİĞER BİLGİLER                      :  İMAR VE ŞEHİRCİLİK MÜDÜRLÜĞÜNDEN ALINABİLİR</text:p>
      <text:p text:style-name="P10">1 - İhale 2886 sayılı Devlet İhale Kanununun 35/a maddesi gereği kapalı teklif usulü ile 24 EKİM 2013 Perşembe günü saat 15:00’de Belediye Encümen toplantı salonunda, Belediye Encümeni huzurunda yapılacaktır.</text:p>
      <text:p text:style-name="P10">2 - İhaleye katılmak isteyenlerin ihale şartnamesinde istenilen belgelerle birlikte 2886 sayılı Devlet İhale Kanununun 37. maddesine uygun şekilde hazırlayacakları teklif mektuplarını da içeren kapalı zarflarını 24 EKİM 2013 Perşembe günü saat 15:00’ekadar aynı yasanın 38. maddesi gereğince Yazı İşleri Müdürlüğüne sıra numaralı alındılar karşılığında teslim etmeleri gerekmektedir. Teklifler iadeli taahhütlü olarak da gönderilebilir. Belirtilen tarih ve saatten sonra verilen teklifler ve postadaki gecikmeler dikkate alınmayacaktır.</text:p>
      <text:p text:style-name="P10">3 - İHALEYE KATILACAKLARDAN İSTENECEK BELGELER</text:p>
      <text:p text:style-name="P10">a) Türkiye’de tebligat için adres göstermesi,</text:p>
      <text:p text:style-name="P10">b) Gerçek veya Tüzel kişi olması halinde, noter tasdikli imza beyannamesi ve sirküleri vermesi,</text:p>
      <text:p text:style-name="P10">c) Ortak girişim olması halinde, ortak girişimi oluşturan gerçek veya tüzel kişilerin İkametgâh, imza sirküleri, ortaklık pay oranlarını gösterir noter tasdikli beyannamesi ile Ortak tebligat adresi (Tek adres) vermesi.</text:p>
      <text:p text:style-name="P10">d) İstekliler adına vekâleten iştirak ediyorsa, istekli adına teklifte bulunacak kişilerin vekaletnameleri ile vekaleten iştirak edenin noter tasdikli imza sirküleri.</text:p>
      <text:p text:style-name="P10">e) İhale şartnamesinde belirtilen geçici teminatı Belediye veznesine yatırması ve/veya teminat kabul edilen diğer değerleri vermesi.</text:p>
      <text:p text:style-name="P10">f) Belediyemizden almış olduğu tasdikli ihale şartnamesini ve şartname makbuzunu ibraz etmesi.</text:p>
      <text:p text:style-name="P10">g) Siciline kayıtlı bulunduğu Ticaret Odasından alınmış ihalenin yapıldığı yıla ait faaliyet belgesi (Tüzel Kişiler) gerekmektedir.</text:p>
      <text:p text:style-name="P10">h) Gerçek kişilerin kayıtlı ise ilgili meslek odası veya oda belgesi ihalenin yapıldığı yılda alınmış olacak.</text:p>
      <text:p text:style-name="P10">4 - Tahmini bedel KDV hariç 16.500.000,00 TL. Olup, geçici teminatı 495.000,00 TL.dir.</text:p>
      <text:p text:style-name="P10">5 - İhalede sunulacak tekliflerde; Belediye için ekli teknik şartnamede belirtilen şartlara göre A Blok inşaatın yapımı dışında yükleniciye kalacak yerler için idareye ödenecek nakit bedel olarak artırım KDV Hariç 4.950.000.00.TL’den (DörtmilyondokuzyüzellibinTürkLirası) başlayacak olup, ihaleyi kazanan firmanın belirlenmesinde isteklilerin teklif edecekleri nakit bedeller üzerinden değerlendirme yapılacaktır.</text:p>
      <text:p text:style-name="P10">6 - Belediyemiz ihaleyi yapıp yapmamakta ve uygun bedeli tespitte serbesttir.</text:p>
      <text:p text:style-name="P10">7 - İhale ile ilgili şartname 100,00TL olup, Belediye Mali Hizmetler Müdürlüğünden temin edilebilir.</text:p>
      <text:p text:style-name="P10">İş bu ihale ilanı 7 (Yedi) maddeden ibaret olup, her türlü anlaşmazlıkların çözüm yeri Karabük Mahkemeleri ve İcra Daireleridir.</text:p>
      <text:p text:style-name="P10">Bilgi edinmek için www.karabuk.bel.tr. İlanlar bölümü web sitemizden görülebilir.</text:p>
      <text:p text:style-name="P10">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5M18S</meta:editing-duration>
    <meta:editing-cycles>652</meta:editing-cycles>
    <meta:generator>OpenOffice.org/3.3$Win32 OpenOffice.org_project/330m20$Build-9567</meta:generator>
    <dc:date>2013-10-01T10:14:41.13</dc:date>
    <meta:document-statistic meta:table-count="0" meta:image-count="0" meta:object-count="0" meta:page-count="1" meta:paragraph-count="32" meta:word-count="429" meta:character-count="3534"/>
    <meta:user-defined meta:name="Info 1"/>
    <meta:user-defined meta:name="Info 2"/>
    <meta:user-defined meta:name="Info 3"/>
    <meta:user-defined meta:name="Info 4"/>
  </office:meta>
</office:document-meta>
</file>