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imesgut Belediye Başkanlığı Plan ve Proje Müdürlüğünden:</text:p>
      <text:p text:style-name="P1">Belediye Meclisimizin 05/09/2013 tarih ve 419 sayılı kararı ile uygun görülerek Ankara Büyükşehir Belediye Meclisi'nin 12/11/2013 tarih ve 1950 sayılı kararı ile onanan "Etimesgut İlçesi, Ayyıldız Mahallesi, imarın 45997 ada 1 sayılı parsele ilişkin 1/1000 ölçekli Uygulama İmar Planı Değişikliği Teklifi" 29/11/2013 günü Müdürlüğümüz ilan panosuna asılmıştır.</text:p>
      <text:p text:style-name="P1">İlgililere ilanen duyurulur.</text:p>
      <text:p text:style-name="P5">9690/1-1</text:p>
      <text:p text:style-name="P6">—————</text:p>
      <text:p text:style-name="P1">Belediye Meclisimizin 05/09/2013 tarih ve 421 sayılı kararı ile uygun görülen, Ankara Büyükşehir Belediye Meclisi'nin 11/11/2013 tarih ve 1941 sayılı kararı ile onanan "Etimesgut İlçesi, Yeşilova Mahallesi, imarın 47539 ada 1 sayılı parseline ilişkin 1/1000 ölçekli Uygulama İmar Planı Değişikliği Teklifi"29/l1/2013 günü Müdürlüğümüz ilan panosuna asılmıştır.</text:p>
      <text:p text:style-name="P1">İlgililere ilanen duyurul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14S</meta:editing-duration>
    <meta:editing-cycles>914</meta:editing-cycles>
    <meta:generator>OpenOffice.org/3.3$Win32 OpenOffice.org_project/330m20$Build-9567</meta:generator>
    <dc:date>2013-11-29T15:22:57.43</dc:date>
    <meta:document-statistic meta:table-count="0" meta:image-count="0" meta:object-count="0" meta:page-count="1" meta:paragraph-count="7" meta:word-count="108" meta:character-count="847"/>
    <meta:user-defined meta:name="Info 1"/>
    <meta:user-defined meta:name="Info 2"/>
    <meta:user-defined meta:name="Info 3"/>
    <meta:user-defined meta:name="Info 4"/>
  </office:meta>
</office:document-meta>
</file>