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8.113cm" table:align="left"/>
    </style:style>
    <style:style style:name="Tablo1.A" style:family="table-column">
      <style:table-column-properties style:column-width="11.388cm"/>
    </style:style>
    <style:style style:name="Tablo1.B" style:family="table-column">
      <style:table-column-properties style:column-width="0.302cm"/>
    </style:style>
    <style:style style:name="Tablo1.C" style:family="table-column">
      <style:table-column-properties style:column-width="16.424cm"/>
    </style:style>
    <style:style style:name="Tablo1.1" style:family="table-row">
      <style:table-row-properties fo:background-color="#307590">
        <style:background-image/>
      </style:table-row-properties>
    </style:style>
    <style:style style:name="Tablo1.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1.C1" style:family="table-cell">
      <style:table-cell-properties style:vertical-align="middle" fo:background-color="#30759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2" style:family="table">
      <style:table-properties style:width="35.78cm" style:rel-width="100%" table:align="left"/>
    </style:style>
    <style:style style:name="Tablo2.A" style:family="table-column">
      <style:table-column-properties style:column-width="35.78cm" style:rel-column-width="65535*"/>
    </style:style>
    <style:style style:name="Tablo2.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3" style:family="paragraph" style:parent-style-name="Table_20_Contents">
      <style:text-properties style:font-name="verdana" fo:font-size="7.5pt"/>
    </style:style>
    <style:style style:name="P14" style:family="paragraph" style:parent-style-name="Table_20_Contents">
      <style:paragraph-properties fo:text-align="start" style:justify-single-word="false" fo:padding="0cm" fo:border="none"/>
      <style:text-properties fo:color="#ffffff"/>
    </style:style>
    <style:style style:name="P15" style:family="paragraph" style:parent-style-name="Table_20_Contents">
      <style:paragraph-properties fo:text-align="start" style:justify-single-word="false" fo:padding="0cm" fo:border="none"/>
      <style:text-properties style:font-name="verdana" fo:font-size="7.5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variant="normal" fo:text-transform="none" fo:color="#0d3734" fo:letter-spacing="normal"/>
    </style:style>
    <style:style style:name="T3" style:family="text">
      <style:text-properties style:font-name="Tahoma"/>
    </style:style>
    <style:style style:name="T4"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14"> </text:p>
          </table:table-cell>
          <table:table-cell table:style-name="Tablo1.A1" office:value-type="string">
            <text:p text:style-name="P14"> </text:p>
          </table:table-cell>
          <table:table-cell table:style-name="Tablo1.C1" office:value-type="string">
            <text:p text:style-name="P14"> </text:p>
          </table:table-cell>
        </table:table-row>
        <table:table-row table:style-name="Tablo1.2">
          <table:table-cell table:style-name="Tablo1.A2" office:value-type="string">
            <text:p text:style-name="P15">Ortaklığın Adresi</text:p>
          </table:table-cell>
          <table:table-cell table:style-name="Tablo1.A2" office:value-type="string">
            <text:p text:style-name="P15">:</text:p>
          </table:table-cell>
          <table:table-cell table:style-name="Tablo1.C2" office:value-type="string">
            <text:p text:style-name="P15">Fatih Sultan Mehmet Mah. Balkan Cad. No:51, 34771-Ümraniye/İstanbul</text:p>
          </table:table-cell>
        </table:table-row>
        <table:table-row table:style-name="Tablo1.3">
          <table:table-cell table:style-name="Tablo1.A3" office:value-type="string">
            <text:p text:style-name="P15">Telefon ve Faks No.</text:p>
          </table:table-cell>
          <table:table-cell table:style-name="Tablo1.A3" office:value-type="string">
            <text:p text:style-name="P15">:</text:p>
          </table:table-cell>
          <table:table-cell table:style-name="Tablo1.C3" office:value-type="string">
            <text:p text:style-name="P15">216-528 90 00 Faks:216-528 99 99</text:p>
          </table:table-cell>
        </table:table-row>
        <table:table-row table:style-name="Tablo1.2">
          <table:table-cell table:style-name="Tablo1.A2" office:value-type="string">
            <text:p text:style-name="P15">Ortaklığın Yatırımcı/Pay Sahipleri İle İlişkiler Biriminin Telefon ve Faks No.su</text:p>
          </table:table-cell>
          <table:table-cell table:style-name="Tablo1.A2" office:value-type="string">
            <text:p text:style-name="P15">:</text:p>
          </table:table-cell>
          <table:table-cell table:style-name="Tablo1.C2" office:value-type="string">
            <text:p text:style-name="P15">216-528 94 75-76 Faks:216-528 94 79</text:p>
          </table:table-cell>
        </table:table-row>
        <table:table-row table:style-name="Tablo1.3">
          <table:table-cell table:style-name="Tablo1.A3" office:value-type="string">
            <text:p text:style-name="P15">Yapılan Açıklama Ertelenmiş Açıklama mı?</text:p>
          </table:table-cell>
          <table:table-cell table:style-name="Tablo1.A3" office:value-type="string">
            <text:p text:style-name="P15">:</text:p>
          </table:table-cell>
          <table:table-cell table:style-name="Tablo1.C3" office:value-type="string">
            <text:p text:style-name="P15">Hayır</text:p>
          </table:table-cell>
        </table:table-row>
        <table:table-row table:style-name="Tablo1.2">
          <table:table-cell table:style-name="Tablo1.A2" office:value-type="string">
            <text:p text:style-name="P15">Özet Bilgi</text:p>
          </table:table-cell>
          <table:table-cell table:style-name="Tablo1.A2" office:value-type="string">
            <text:p text:style-name="P15">:</text:p>
          </table:table-cell>
          <table:table-cell table:style-name="Tablo1.C2" office:value-type="string">
            <text:p text:style-name="P15">Borsa İstanbul A.Ş. kotundan çıkmaya ilişkin SPK ve Borsa İstanbul A.Ş.'ye başvuruda bulunulması hakkında.</text:p>
          </table:table-cell>
        </table:table-row>
      </table:table>
      <text:p text:style-name="P12"><text:line-break/><draw:frame draw:style-name="fr1" draw:name="grafik1" text:anchor-type="as-char" svg:width="0.238cm" svg:height="0.238cm" draw:z-index="0"><draw:image xlink:href="http://www.kap.gov.tr/resimler/metin.gif" xlink:type="simple" xlink:show="embed" xlink:actuate="onLoad"/></draw:frame>   AÇIKLAMA:</text:p>
      <table:table table:name="Tablo2" table:style-name="Tablo2">
        <table:table-column table:style-name="Tablo2.A"/>
        <table:table-row>
          <table:table-cell table:style-name="Tablo2.A1" office:value-type="string">
            <text:p text:style-name="P13"><text:span text:style-name="T3">Açıklanacak Özel Durum/Durumlar:<text:line-break/>Şirketimiz tarafından yapılan muhtelif özel durum açıklamaları ile; Sermaye Piyasası Kurulu ("SPK") tarafından 30.07.2010 tarihinde 22/675 no ile yayınlanmış bulunan "Payları Borsada İşlem Gören Şirketlerin Kendi İstekleri ile Borsa Kotundan Çıkma İşlemlerinde Uyacakları İlke ve Esaslar" çerçevesinde; BSH Ev Aletleri Sanayi ve Ticaret A.Ş. hisselerinin %99,284'nün BSH Bosch und Siemens Hausgeraete GmbH Almanya'ya ait olması sebebiyle, Şirket hisselerinin borsa kotundan çıkarılması amacıyla Borsa İstanbul A.Ş.'ye başvuruda bulunulmasına ve kottan çıkma sürecinde Borsa İstanbul A.Ş., SPK ve diğer yasal merciler nezdinde gerekli başvuruları yapmak ve işlemleri yürütmek üzere İcra Kurulu'na yetki verilmesine karar verildiğini,<text:line-break/><text:line-break/>-SPK İlke ve Esasları'nın 6/B-i maddesine çerçevesinde KPMG Akis Bağımsız Denetim ve SMMM A.Ş. tarafından hazırlanan rapora göre 1 TL nominal değerli BSHEV hissesinin değerinin azami 83,40 TL, Türkiye Sınai Kalkınma Bankası A.Ş. tarafından hazırlanan rapora göre ise azami 69,05 TL olduğu ve SPK İlke ve Esasları'nın 6/B-ii maddesine göre yapılan ön çalışmada asgari pay alım teklifi fiyatının 164,17 TL olduğunu,<text:line-break/><text:line-break/>-6362 Sayılı Sermaye Piyasası Kanununun Ayrılma hakkı başlıklı 24. maddesi " (1) 23 üncü maddede belirtilen önemli nitelikteki işlemlere ilişkin genel kurul toplantısına katılıp da olumsuz oy kullanan ve muhalefet şerhini toplantı tutanağına işleten pay sahipleri, paylarını halka açık ortaklığa satarak ayrılma hakkına sahip olduğu,  halka açık ortaklığın bu payları pay sahibinin talebi üzerine, söz konusu önemli nitelikteki işlemin kamuya açıklandığı tarihten önceki otuz gün içinde borsada oluşan ağırlıklı ortalama fiyatların ortalamasından satın almakla yükümlü olduğunu, bu çerçevede olağanüstü genel kurulda olumsuz oy kullanacak ve muhalefet şerhini toplantı tutanağına işletecek ortaklarımızın, işbu kanun maddesinden doğan ayrılma hakkını kullanması durumunda kanunun ilgili hükmü gereğince şirket tarafından satın almada kullanılacak fiyat 1 TL/lot pay için 116,21 TL. olarak hesap edilmiş olmakla birlikte, SPK'nın ilke kararı uyarınca 1 TL/lot payın 164,17 TL olarak belirlenen fiyat üzerinden pay alım teklifinde bulunulacağını,<text:line-break/><text:line-break/>-Pay alım teklifinde bulunacak hakim ortağımız BSH Bosch und Siemens Hausgeraete GmbH pay alım teklifi işleminin yukarıda belirtilen esaslar ve ilgili mevzuat çerçevesinde 164,17 TL olarak belirlenen pay alım teklifi fiyatıyla gerçekleştirileceğini, ancak, pay alım teklifi fiyatı SPK'nın uygun görüşünden sonra kesinleşeceğini,<text:line-break/><text:line-break/>4 Kasım 2013 tarihli genel kurulun borsa kotundan çıkma işlemini ve 164,17 TL olarak belirlenen pay alım teklifi fiyatını oybirliği ile onayladığını,<text:line-break/><text:line-break/>yapılan muhtelif Özel Durum Açıklamasıyla açıklamıştık. <text:line-break/><text:line-break/>Kottan çıkma işlemleri SPK ve Borsa mevzuatında belirtilen prosedüre uygun olarak yürütülmekte olup, bu çerçevede 11 Kasım 2013 tarihi itibariyle şirketimizin kendi isteği ile Borsa İstanbul A.Ş. kotundan çıkarılması amacıyla SPK ve Borsa İstanbul A.Ş.'ye 164,17 TL olarak belirlenen pay alım teklifi fiyatıyla Gedik Yatırım Menkul Değerler Anonim Şirketi aracılığı ile gönüllü pay alım teklifi yapılması için başvuruda bulunulmuştur. Başvurumuz ile ilgili gelişmeler hakkında kamuoyuna ilgili mevzuat çerçevesinde bilgi verilecektir. <text:line-break/><text:line-break/>-Paydaşlarımızın ve kamuoyunun bilgilerine sunarız.</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49S</meta:editing-duration>
    <meta:editing-cycles>834</meta:editing-cycles>
    <meta:generator>OpenOffice.org/3.3$Win32 OpenOffice.org_project/330m20$Build-9567</meta:generator>
    <dc:date>2013-11-11T12:33:33.90</dc:date>
    <meta:document-statistic meta:table-count="2" meta:image-count="1" meta:object-count="0" meta:page-count="1" meta:paragraph-count="20" meta:word-count="503" meta:character-count="3788"/>
    <meta:user-defined meta:name="Info 1"/>
    <meta:user-defined meta:name="Info 2"/>
    <meta:user-defined meta:name="Info 3"/>
    <meta:user-defined meta:name="Info 4"/>
  </office:meta>
</office:document-meta>
</file>