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72000005D6454FE3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2.051cm" draw:z-index="0"><draw:image xlink:href="Pictures/1000000000000C72000005D6454FE3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3</meta:editing-cycles>
    <meta:generator>OpenOffice.org/3.3$Win32 OpenOffice.org_project/330m20$Build-9567</meta:generator>
    <dc:date>2013-08-15T12:23:07.06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