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BİNA ONARIMI YAPTIRILACAKTIR</text:p>
      <text:p text:style-name="P1">YAPI İŞLERİ VE TEKNİK DAİRE BAŞKANLIĞI YÜKSEKÖĞRETİM KURUMLARI ÇUKUROVA ÜNİVERSİTESİ</text:p>
      <text:p text:style-name="P1"/>
      <text:p text:style-name="P1">ÇÜ ZİRAAT FAKÜLTESİ BİNALARI BÜYÜK ONARIM YAPILMASI İŞİ yapım işi 4734 sayılı Kamu İhale Kanununun 19 uncu maddesine göre açık ihale </text:p>
      <text:p text:style-name="P1"/>
      <text:p text:style-name="P1">usulü ile ihale edilecektir.  İhaleye ilişkin ayrıntılı bilgiler aşağıda yer almaktadır. </text:p>
      <text:p text:style-name="P1">İhale Kayıt Numarası : 2015/19371</text:p>
      <text:p text:style-name="P1">1-İdarenin</text:p>
      <text:p text:style-name="P1">a) Adresi : Çukurova Üniversitesi Rektörlüğü Yapı İşleri ve Teknik Daire Başkanlığı 01330 Balcalı SARIÇAM/ADANA</text:p>
      <text:p text:style-name="P1">b) Telefon ve faks numarası : 3223386424 - 3223387304</text:p>
      <text:p text:style-name="P1">c) Elektronik Posta Adresi : yapi-teknik@cu.edu.tr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Mevcut Ziraat Faültesinin Uygulama Projesi ve Şartnamelerde belirtilen Binalarının Çatı, Dış Cephe ve Muhtelif Onarımlarının Yapılması </text:p>
      <text:p text:style-name="P1"/>
      <text:p text:style-name="P1">işi</text:p>
      <text:p text:style-name="P1">Ayrıntılı bilgiye EKAP’ta yer alan ihale dokümanı içinde bulunan idari şartnameden ulaşılabilir.</text:p>
      <text:p text:style-name="P1">b) Yapılacağı yer : Çukurova Üniversitesi Kampüsü Balcalı Sarıçam/ADANA</text:p>
      <text:p text:style-name="P1">c) İşe başlama tarihi : Sözleşmenin imzalandığı tarihten itibaren 10 gün içinde </text:p>
      <text:p text:style-name="P1">yer teslimi yapılarak işe başlanacaktır.</text:p>
      <text:p text:style-name="P1">ç) İşin süresi : Yer tesliminden itibaren 240 (İkiyüzkırk) takvim günüdür.</text:p>
      <text:p text:style-name="P1"/>
      <text:p text:style-name="P1">3- İhalenin</text:p>
      <text:p text:style-name="P1">a) Yapılacağı yer : Çukurova Üniversitesi Rektörlüğü Yapı İşleri ve Teknik Daire Başkanlığı İhale İşlem Salonu</text:p>
      <text:p text:style-name="P1">b) Tarihi ve saati : 26.03.2015 - 10:0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4.1.1.1. Gerçek kişi olması halinde, kayıtlı olduğu ticaret ve/veya sanayi odasından ya da esnaf ve sânatkar odasından veya ilgili </text:p>
      <text:p text:style-name="P1"/>
      <text:p text:style-name="P1">meslek odasından, ilk ilan veya ihale tarihinin içinde bulunduğu yılda alınmış, odaya kayıtlı olduğunu gösterir belge, </text:p>
      <text:p text:style-name="P1"><text:soft-page-break/>4.1.1.2. Tüzel kişi olması halinde, ilgili mevzuatı gereği kayıtlı bulunduğu Ticaret ve/veya Sanayi Odasından, ilk ilan veya ihale </text:p>
      <text:p text:style-name="P1"/>
      <text:p text:style-name="P1">tarihinin içinde bulunduğu yılda alınmış, tüzel kişiliğin odaya kayıtlı olduğunu gösterir belge, </text:p>
      <text:p text:style-name="P1">4.1.2. Teklif vermeye yetkili olduğunu gösteren İmza Beyannamesi veya İmza 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 </text:p>
      <text:p text:style-name="P1"/>
      <text:p text:style-name="P1">görevlileri belirten son durumu gösterir Ticaret Sicil Gazetesi, bu bilgilerin tamamının bir Ticaret Sicil Gazetesinde bulunmaması </text:p>
      <text:p text:style-name="P1"/>
      <text:p text:style-name="P1">halinde, bu bilgilerin tümünü göstermek üzere ilgili Ticaret Sicil Gazeteleri veya bu hususları gösteren belgeler ile tüzel kişiliğin </text:p>
      <text:p text:style-name="P1"/>
      <text:p text:style-name="P1">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 </text:p>
      <text:p text:style-name="P1"/>
      <text:p text:style-name="P1">olması halinde, ticaret ve sanayi odası/ticaret odası bünyesinde bulunan ticaret sicil memurlukları veya yeminli mali müşavir ya da </text:p>
      <text:p text:style-name="P1"/>
      <text:p text:style-name="P1">serbest muhasebeci mali müşavir tarafından ilk ilan tarihinden sonra düzenlenen ve düzenlendiği tarihten geriye doğru son bir yıldır </text:p>
      <text:p text:style-name="P1"/>
      <text:p text:style-name="P1">kesintisiz olarak bu şartın korunduğunu gösteren belge.</text:p>
      <text:p text:style-name="P1">4.2. Ekonomik ve mali yeterliğe ilişkin belgeler ve bu belgelerin taşıması gereken kriterler:</text:p>
      <text:p text:style-name="P1">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70 oranından az olmamak üzere </text:p>
      <text:p text:style-name="P1"/>
      <text:p text:style-name="P1">ihale konusu iş veya benzer işlere ilişkin iş deneyimini gösteren belgeler. </text:p>
      <text:p text:style-name="P1"/>
      <text:p text:style-name="P1">4.4.Bu ihalede benzer iş olarak kabul edilecek işler ve benzer işlere denk sayılacak <text:soft-page-break/>mühendislik ve mimarlık bölümleri:</text:p>
      <text:p text:style-name="P1">4.4.1. Bu ihalede benzer iş olarak kabul edilecek işler:</text:p>
      <text:p text:style-name="P1">11.06.2011 tarih ve 27961 sayılı Resmi Gazetede yayınlanan Yapım İşlerinin benzer iş tebliğinin B-III grubunda veya üzerinde iş deneyim </text:p>
      <text:p text:style-name="P1"/>
      <text:p text:style-name="P1">sahibi olmak. </text:p>
      <text:p text:style-name="P1">4.4.2. Benzer işe denk sayılacak mühendislik veya mimarlık bölümleri:</text:p>
      <text:p text:style-name="P1">İnşaat Mühendisliği veya mimarlık.</text:p>
      <text:p text:style-name="P1"/>
      <text:p text:style-name="P1">5.Ekonomik açıdan en avantajlı teklif sadece fiyat esasına göre belirlenecektir.</text:p>
      <text:p text:style-name="P1"/>
      <text:p text:style-name="P1">6. İhaleye sadece yerli istekliler katılabilecektir. </text:p>
      <text:p text:style-name="P1"/>
      <text:p text:style-name="P1">7. İhale dokümanının görülmesi ve satın alınması: </text:p>
      <text:p text:style-name="P1">7.1. İhale dokümanı, idarenin adresinde görülebilir ve 100 TRY (Türk Lirası) karşılığı Çukurova Üniversitesi Rektörlüğü Yapı İşleri ve </text:p>
      <text:p text:style-name="P1"/>
      <text:p text:style-name="P1">Teknik Daire Başkanlığı İhale ve Bütçe Şube Müdürlüğü Balcalı-Sarıçam/ADANA adresinden satın alınabilir. </text:p>
      <text:p text:style-name="P1">7.2. İhaleye teklif verecek olanların ihale dokümanını satın almaları veya EKAP üzerinden e-imza kullanarak indirmeleri zorunludur. </text:p>
      <text:p text:style-name="P1"/>
      <text:p text:style-name="P1">8. Teklifler, ihale tarih ve saatine kadar Çukurova Üniversitesi Rektörlüğü Yapı İşleri ve Teknik Daire Başkanlığı İhale İşlem Salonu </text:p>
      <text:p text:style-name="P1"/>
      <text:p text:style-name="P1">adresine elden teslim edilebileceği gibi, aynı adrese iadeli taahhütlü posta vasıtasıyla da gönderilebilir. </text:p>
      <text:p text:style-name="P1"/>
      <text:p text:style-name="P1">9. İstekliler tekliflerini, anahtar teslimi götürü bedel üzerinden verecektir. İhale sonucu, üzerine ihale yapılan istekliyle anahtar </text:p>
      <text:p text:style-name="P1"/>
      <text:p text:style-name="P1">teslimi götürü bedel sözleşme imzalanacaktır. Bu ihalede, işin tam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210 (İkiyüzon) takvim günüdür. </text:p>
      <text:p text:style-name="P1"/>
      <text:p text:style-name="P1">12. Konsorsiyum olarak ihaleye teklif verilemez. </text:p>
      <text:p text:style-name="P1"/>
      <text:p text:style-name="P1">13. Diğer hususlar:</text:p>
      <text:p text:style-name="P1">İhalede Uygulanacak Sınır Değer Katsayısı (N) : 1</text:p>
      <text:p text:style-name="P1">Teklifi sınır değerin altında olduğu tespit edilen isteklilerin teklifleri, Kanunun 38 <text:soft-page-break/>inci maddesinde öngörülen açıklama istenmeksizin reddedilecekti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1S</meta:editing-duration>
    <meta:editing-cycles>397</meta:editing-cycles>
    <meta:generator>OpenOffice/4.0.1$Win32 OpenOffice.org_project/401m5$Build-9714</meta:generator>
    <dc:date>2015-02-26T14:49:28.43</dc:date>
    <dc:creator>Kübra Genç</dc:creator>
    <meta:document-statistic meta:table-count="0" meta:image-count="0" meta:object-count="0" meta:page-count="4" meta:paragraph-count="71" meta:word-count="786" meta:character-count="5918"/>
    <meta:user-defined meta:name="Info 1"/>
    <meta:user-defined meta:name="Info 2"/>
    <meta:user-defined meta:name="Info 3"/>
    <meta:user-defined meta:name="Info 4"/>
  </office:meta>
</office:document-meta>
</file>