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KARA İLİ, ETİMESGUT İLÇESİ, TÜRK KIZILAYI CADDESİ, NO:1 ADRESİNDE KAYITLI TÜRK KIZILAYI ETİMESGUT YERLEŞKESİNDE ÇEVRE DÜZENLEMESİ YAPILMASI İLE B AÇIK GARAJI TADİLAT VE ONARIM İŞİ YAPTIRILACAKTIR</text:p>
      <text:p text:style-name="P3">Türk Kızılayı Genel Müdürlüğünden:</text:p>
      <text:p text:style-name="P1">1 - Ankara İli, Etimesgut İlçesi, Türk Kızılayı Caddesi, No:1 Adresinde Kayıtlı Türk Kızılayı Etimesgut Yerleşkesinde Çevre Düzenlemesi Yapılması ile B Açık Garajı Tadilat ve Onarımı anahtar teslimi götürü bedelle yapılması işi kapalı zarfla teklif alınmak suretiyle yaptırılacaktır.</text:p>
      <text:p text:style-name="P1">2 - Firmalar teklif ettikleri fiyatın en az %3’ü nispetindeki geçici teminatı teklifleri ile birlikte vereceklerdir.</text:p>
      <text:p text:style-name="P1">3 - İhaleye ait şartnameler “Ataç 1 Sok. No: 32 Yenişehir/ANKARA” adresindeki Genel Müdürlüğümüz, “Balabanağa Mahallesi Büyük Reşit Paşa Caddesi No: 18 Fatih/İSTANBUL” adresindeki İstanbul Müdürlüğümüzden 300,00 TL karşılığında temin edilebilir.</text:p>
      <text:p text:style-name="P1">İdari Şartname ve eklerine www.kizilay.org.tr/ihale ilanları adresinden ulaşılabilecektir.</text:p>
      <text:p text:style-name="P1">4 - Firmaların tekliflerini en geç 22 Temmuz 2014 günü saat 10:30’a kadar Genel Müdürlüğümüz İdari İşler Birimi’ne vermiş/göndermiş olmaları gerekmektedir.</text:p>
      <text:p text:style-name="P1">5 - 2 nolu “Teklif ve Teminat Mektubu” zarfı 23.07.2014 saat 15:30’da Genel Müdürlüğümüz Toplantı Salonu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hale kanunlarına tabi değildir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7S</meta:editing-duration>
    <meta:editing-cycles>21</meta:editing-cycles>
    <meta:generator>OpenOffice/4.0.1$Win32 OpenOffice.org_project/401m5$Build-9714</meta:generator>
    <dc:date>2014-06-30T09:37:28.59</dc:date>
    <dc:creator>tk emlak</dc:creator>
    <meta:document-statistic meta:table-count="0" meta:image-count="0" meta:object-count="0" meta:page-count="1" meta:paragraph-count="11" meta:word-count="187" meta:character-count="1419"/>
    <meta:user-defined meta:name="Info 1"/>
    <meta:user-defined meta:name="Info 2"/>
    <meta:user-defined meta:name="Info 3"/>
    <meta:user-defined meta:name="Info 4"/>
  </office:meta>
</office:document-meta>
</file>