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3*"/>
    </style:style>
    <style:style style:name="Tablo4.B" style:family="table-column">
      <style:table-column-properties style:column-width="0.169cm" style:rel-column-width="657*"/>
    </style:style>
    <style:style style:name="Tablo4.C" style:family="table-column">
      <style:table-column-properties style:column-width="4.269cm" style:rel-column-width="16552*"/>
    </style:style>
    <style:style style:name="Tablo4.E" style:family="table-column">
      <style:table-column-properties style:column-width="2.903cm" style:rel-column-width="11256*"/>
    </style:style>
    <style:style style:name="Tablo4.H" style:family="table-column">
      <style:table-column-properties style:column-width="1.536cm" style:rel-column-width="5961*"/>
    </style:style>
    <style:style style:name="Tablo4.I" style:family="table-column">
      <style:table-column-properties style:column-width="1.365cm" style:rel-column-width="5295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1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2">Taşınmazın Emlak Numarası :   3418010247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İstanbul - Sancaktepe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Samandıra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15.02.2010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8836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Konut+Ticari Alan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00,99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09.07.2014 - 11:15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00,99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370.519,00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00,99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74.103,80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9"> </text:p>
                      </table:table-cell>
                      <table:table-cell table:style-name="Tablo4.A9" office:value-type="string">
                        <text:p text:style-name="P7">:<text:line-break/></text:p>
                      </table:table-cell>
                      <table:table-cell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OpenOffice/4.0.1$Win32 OpenOffice.org_project/401m5$Build-9714</meta:generator>
    <dc:date>2014-07-07T11:49:16.21</dc:date>
    <meta:document-statistic meta:table-count="4" meta:image-count="0" meta:object-count="0" meta:page-count="1" meta:paragraph-count="55" meta:word-count="81" meta:character-count="454"/>
    <dc:creator>tk emlak</dc:creator>
    <meta:user-defined meta:name="Info 1"/>
    <meta:user-defined meta:name="Info 2"/>
    <meta:user-defined meta:name="Info 3"/>
    <meta:user-defined meta:name="Info 4"/>
  </office:meta>
</office:document-meta>
</file>