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" fo:font-size="9pt" fo:letter-spacing="normal" fo:font-style="normal" fo:font-weight="bold"/>
    </style:style>
    <style:style style:name="P7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9pt" fo:letter-spacing="normal" fo:font-style="normal" fo:font-weight="normal"/>
    </style:style>
    <style:style style:name="T1" style:family="text">
      <style:text-properties style:font-name="Times New Roman" fo:font-size="9pt" fo:font-style="normal" fo:font-weight="normal"/>
    </style:style>
    <style:style style:name="T2" style:family="text">
      <style:text-properties style:font-name="Times New Roman" fo:font-size="9pt" fo:letter-spacing="0.004cm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AYRİMENKULLER SATILACAKTIR</text:p>
      <text:p text:style-name="P6">Ziraat Bankası Personeli Vakfından:</text:p>
      <text:p text:style-name="P5">• <text:span text:style-name="T2">Balıkesir İli, Erdek İlçesi, Yalı Mahallesi, Kastri Mevkiinde bulunan tapuda 788 ada,</text:span><text:span text:style-name="T1"> 1 parselde kayıtlı, 16.608/21.349 m2 alanlı denize sıfır kamp tesisi.</text:span></text:p>
      <text:p text:style-name="P5">• <text:span text:style-name="T1">Ankara İli, Altındağ İlçesi, Doğanbey Mahallesi, 31 pafta, 852 ada, 8 parsel numarasında kayıtlı Sanayi Caddesi No: 22 Ulus'da bulunan İş Hanının (Ülkü Han) 1,2, 3, 4 ve 5. katları.</text:span></text:p>
      <text:p text:style-name="P5">• <text:span text:style-name="T1">Ankara İli, Gölbaşı İlçesi, Karşıyaka Mahallesi 1438 ada, 2 parsel numarasında kayıtlı tam hisseli ve 4006 m2 büyüklüğünde arsa.</text:span></text:p>
      <text:p text:style-name="P5">• <text:span text:style-name="T1">Ankara İli, Gölbaşı İlçesi, Karşıyaka Mahallesi 1445 Ada, 3 parsel numarasında kayıtlı 8.500 m2 alanlı arsanın 2914/8.500 hissesi.</text:span></text:p>
      <text:p text:style-name="P5">• <text:span text:style-name="T2">Mersin İli, Akdeniz İlçesi Nusratiye Mahallesi'nde bulunan, tapuda 57 pafta, 762 ada,</text:span><text:span text:style-name="T1"> 93 parselde kayıtlı, A Bloktaki 33, 35 bölüm no'lu dükkanlar.</text:span></text:p>
      <text:p text:style-name="P1">Kapalı zarf teklif alma ve birden fazla teklif varsa, en yüksek kapalı teklif üzerinden teklif sahipleri arasında açık artırma veya pazarlık yoluyla ihale yapılmak suretiyle, peşin veya vadeli olarak satılacaktır.</text:p>
      <text:p text:style-name="P1">İlk ihale 26.02.2014 günü saat 19:00-20:00 saatleri arasında yapılacaktır. İlk ihale ile ilgili teklifler ihale günü saat 15:00'e kadar Vakfımıza verilebilecektir. İlan edilen günde satılamayan taşınmazların satışına sürekli ihale usulü ile devam edilecek, her haftanın salı günü saat 17:00'ye kadar verilen teklifler, takip eden işgünü toplanacak ihale komisyonu tarafından değerlendirilecektir.</text:p>
      <text:p text:style-name="P1">1 - İhale, Vakfımız Genel Müdürlüğü (Sanayi Caddesi No: 22 Ulus/Ankara) adresinde yapılacaktır.</text:p>
      <text:p text:style-name="P1">2 - Teklif mektupları, satış şartnamesinde belirtilen şartlara göre hazırlanıp teklif verme saatine kadar Vakfımız Genel Müdürlüğüne ulaştırılacaktır.</text:p>
      <text:p text:style-name="P1">3 - Birden fazla teklif alınması halinde açık artırma yapılacağından, teklif verenlerin ihale gün ve saatinde ihalenin yapılacağı adreste hazır bulunmaları gerekmektedir.</text:p>
      <text:p text:style-name="P1">4 - Vakfımız 2886 ve 4734 sayılı Devlet İhale Kanunu'na tabi olmayıp, ihaleyi yapıp yapmamakta ya da dilediğine yapmakta serbesttir.</text:p>
      <text:p text:style-name="P1">5 - Satış işlemi, Vakfımız Genel Müdürlüğünden temin edilebilecek şartname esaslarına göre yapılacak olup, ihaleye katılanlar şartnamedeki hususları aynen kabul etmiş sayılacaktır.</text:p>
      <text:p text:style-name="P1">6 - Satışa ilişkin ayrıntılı bilgi Vakfımızın 0-312 309 67 85 ve 0-312 309 67 82 numaralı telefonlarından ve www.zbv.org.tr internet adresimizden edinilebili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05T14:02:29.95</dc:date>
    <meta:generator>OpenOffice.org/3.3$Win32 OpenOffice.org_project/330m20$Build-9567</meta:generator>
    <meta:editing-duration>PT10M57S</meta:editing-duration>
    <meta:editing-cycles>14</meta:editing-cycles>
    <meta:document-statistic meta:table-count="0" meta:image-count="0" meta:object-count="0" meta:page-count="1" meta:paragraph-count="15" meta:word-count="320" meta:character-count="2308"/>
  </office:meta>
</office:document-meta>
</file>