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17cm" style:rel-column-width="4757*"/>
    </style:style>
    <style:style style:name="Tablo2.B" style:family="table-column">
      <style:table-column-properties style:column-width="0.776cm" style:rel-column-width="2431*"/>
    </style:style>
    <style:style style:name="Tablo2.C" style:family="table-column">
      <style:table-column-properties style:column-width="18.609cm" style:rel-column-width="5834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73cm" style:rel-column-width="6499*"/>
    </style:style>
    <style:style style:name="Tablo3.B" style:family="table-column">
      <style:table-column-properties style:column-width="0.265cm" style:rel-column-width="831*"/>
    </style:style>
    <style:style style:name="Tablo3.C" style:family="table-column">
      <style:table-column-properties style:column-width="18.565cm" style:rel-column-width="5820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887cm" style:rel-column-width="5918*"/>
    </style:style>
    <style:style style:name="Tablo4.B" style:family="table-column">
      <style:table-column-properties style:column-width="0.236cm" style:rel-column-width="739*"/>
    </style:style>
    <style:style style:name="Tablo4.C" style:family="table-column">
      <style:table-column-properties style:column-width="18.778cm" style:rel-column-width="588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887cm" style:rel-column-width="5918*"/>
    </style:style>
    <style:style style:name="Tablo5.B" style:family="table-column">
      <style:table-column-properties style:column-width="0.266cm" style:rel-column-width="837*"/>
    </style:style>
    <style:style style:name="Tablo5.C" style:family="table-column">
      <style:table-column-properties style:column-width="18.748cm" style:rel-column-width="587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fo:padding="0.071cm" fo:border="0.035cm solid #d7d7d7"/>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padding="0cm" fo:border="none"/>
      <style:text-properties fo:color="#333333" fo:font-size="10pt"/>
    </style:style>
    <style:style style:name="P10" style:family="paragraph" style:parent-style-name="Table_20_Contents">
      <style:paragraph-properties style:line-height-at-least="0.476cm" fo:padding="0.071cm" fo:border="0.035cm solid #d7d7d7"/>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style:line-height-at-least="0.476cm" fo:text-align="center" style:justify-single-word="false"/>
    </style:style>
    <style:style style:name="P13" style:family="paragraph" style:parent-style-name="Table_20_Contents">
      <style:paragraph-properties style:line-height-at-least="0.476cm" fo:text-align="justify" style:justify-single-word="false"/>
    </style:style>
    <style:style style:name="P14" style:family="paragraph" style:parent-style-name="Table_20_Contents">
      <style:paragraph-properties style:line-height-at-least="0.476cm" fo:padding="0cm" fo:border="none"/>
    </style:style>
    <style:style style:name="P15" style:family="paragraph" style:parent-style-name="Table_20_Contents">
      <style:paragraph-properties style:line-height-at-least="0.476cm" fo:text-align="justify" style:justify-single-word="false" fo:padding="0cm" fo:border="none"/>
    </style:style>
    <style:style style:name="P16" style:family="paragraph" style:parent-style-name="Table_20_Contents">
      <style:paragraph-properties style:line-height-at-least="0.476cm" fo:padding="0cm" fo:border="none"/>
      <style:text-properties fo:color="#333333" fo:font-size="10pt"/>
    </style:style>
    <style:style style:name="P17" style:family="paragraph" style:parent-style-name="Table_20_Contents">
      <style:paragraph-properties style:line-height-at-least="0.476cm" fo:text-align="justify" style:justify-single-word="false" fo:padding="0cm" fo:border="none"/>
      <style:text-properties fo:color="#333333" fo:font-size="10pt"/>
    </style:style>
    <style:style style:name="P18" style:family="paragraph" style:parent-style-name="Table_20_Contents">
      <style:paragraph-properties fo:padding="0.071cm" fo:border="0.035cm solid #d7d7d7"/>
    </style:style>
    <style:style style:name="P19" style:family="paragraph" style:parent-style-name="Table_20_Contents">
      <style:paragraph-properties style:line-height-at-least="0.476cm" fo:text-align="justify" style:justify-single-word="false" fo:padding="0.071cm" fo:border="0.035cm solid #d7d7d7"/>
    </style:style>
    <style:style style:name="P20"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21"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22" style:family="paragraph" style:parent-style-name="Table_20_Contents">
      <style:paragraph-properties fo:margin-left="0cm" fo:margin-right="0cm" fo:margin-top="0cm" fo:margin-bottom="0.353cm" fo:text-indent="0cm" style:auto-text-indent="false"/>
    </style:style>
    <style:style style:name="P23" style:family="paragraph" style:parent-style-name="Text_20_body">
      <style:paragraph-properties fo:margin-left="0cm" fo:margin-right="0cm" fo:text-indent="0cm" style:auto-text-indent="false"/>
    </style:style>
    <style:style style:name="P24" style:family="paragraph" style:parent-style-name="Standard">
      <style:paragraph-properties fo:margin-left="0cm" fo:margin-right="0cm" fo:text-align="center" style:justify-single-word="false" fo:text-indent="0cm" style:auto-text-indent="false"/>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Times New Roman1" fo:font-size="9pt" fo:letter-spacing="normal" fo:font-style="normal" fo:font-weight="bold"/>
    </style:style>
    <style:style style:name="T5" style:family="text">
      <style:text-properties fo:font-variant="normal" fo:text-transform="none" fo:color="#0000cc" style:font-name="Times New Roman1" fo:font-size="9pt" fo:letter-spacing="normal" fo:font-style="normal" fo:font-weight="bold"/>
    </style:style>
    <style:style style:name="T6" style:family="text">
      <style:text-properties fo:font-variant="normal" fo:text-transform="none" fo:color="#0062a8" style:font-name="Verdana" fo:font-size="10pt" fo:letter-spacing="normal" fo:font-style="normal" fo:font-weight="normal"/>
    </style:style>
    <style:style style:name="T7" style:family="text">
      <style:text-properties fo:font-variant="normal" fo:text-transform="none" fo:color="#0062a8" style:font-name="Verdana" fo:font-size="10pt" fo:letter-spacing="normal" fo:font-style="normal" fo:font-weight="normal" fo:background-color="#f5f5f5"/>
    </style:style>
    <style:style style:name="T8" style:family="text">
      <style:text-properties fo:font-variant="normal" fo:text-transform="none" fo:color="#333333" style:font-name="Verdana" fo:font-size="9pt" fo:letter-spacing="normal" fo:font-style="normal" fo:font-weight="normal" fo:background-color="#f5f5f5"/>
    </style:style>
    <style:style style:name="T9" style:family="text">
      <style:text-properties fo:font-variant="normal" fo:text-transform="none" fo:color="#333333" style:font-name="Verdana" fo:font-size="10pt" fo:letter-spacing="normal" fo:font-style="normal" fo:font-weight="normal"/>
    </style:style>
    <style:style style:name="T10" style:family="text">
      <style:text-properties fo:font-variant="normal" fo:text-transform="none" fo:color="#333333" style:font-name="Verdana" fo:font-size="10pt" fo:letter-spacing="normal" fo:font-style="normal" fo:font-weight="normal" fo:background-color="#f5f5f5"/>
    </style:style>
    <style:style style:name="T11" style:family="text">
      <style:text-properties fo:font-variant="normal" fo:text-transform="none" fo:color="#003366" style:font-name="Verdana" fo:font-size="10pt" fo:letter-spacing="normal" fo:font-style="normal" fo:font-weight="normal" fo:background-color="#f5f5f5"/>
    </style:style>
    <style:style style:name="T12" style:family="text">
      <style:text-properties fo:color="#0062a8" fo:font-size="10pt"/>
    </style:style>
    <style:style style:name="T13" style:family="text">
      <style:text-properties fo:color="#0062a8" fo:font-size="10pt" fo:background-color="#ffffff"/>
    </style:style>
    <style:style style:name="T14" style:family="text">
      <style:text-properties fo:color="#333333"/>
    </style:style>
    <style:style style:name="T15" style:family="text">
      <style:text-properties fo:color="#333333" fo:font-size="10pt"/>
    </style:style>
    <style:style style:name="T16" style:family="text">
      <style:text-properties fo:color="#333333" fo:font-size="10pt" fo:background-color="#ffffff"/>
    </style:style>
    <style:style style:name="T17" style:family="text">
      <style:text-properties fo:color="#333333" fo:font-size="10pt" style:text-underline-style="solid" style:text-underline-width="auto" style:text-underline-color="font-color" fo:background-color="#ffffff"/>
    </style:style>
    <style:style style:name="T18" style:family="text">
      <style:text-properties fo:color="#333333" fo:background-color="#ffffff"/>
    </style:style>
    <style:style style:name="T19" style:family="text">
      <style:text-properties fo:color="#003366" fo:font-size="10pt"/>
    </style:style>
    <style:style style:name="T20" style:family="text">
      <style:text-properties fo:color="#003366" fo:font-size="10pt" fo:background-color="#ffffff"/>
    </style:style>
    <style:style style:name="T21" style:family="text">
      <style:text-properties fo:font-size="10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6"><text:span text:style-name="Strong_20_Emphasis"><text:span text:style-name="T5"/></text:span></text:p>
      <table:table table:name="Tablo1" table:style-name="Tablo1">
        <table:table-column table:style-name="Tablo1.A"/>
        <table:table-row>
          <table:table-cell table:style-name="Tablo1.A1" office:value-type="string">
            <text:p text:style-name="P12"><text:span text:style-name="Strong_20_Emphasis"><text:span text:style-name="T21">T.C.</text:span></text:span></text:p>
            <text:p text:style-name="P12"><text:span text:style-name="Strong_20_Emphasis"><text:span text:style-name="T21">BAŞBAKANLIK</text:span></text:span></text:p>
            <text:p text:style-name="P12"><text:span text:style-name="Strong_20_Emphasis"><text:span text:style-name="T21">TOPLU KONUT İDARESİ BAŞKANLIĞI</text:span></text:span></text:p>
            <text:p text:style-name="P12"><text:span text:style-name="Strong_20_Emphasis"><text:span text:style-name="T21">(TOKİ)</text:span></text:span></text:p>
            <text:p text:style-name="P12"><text:span text:style-name="Strong_20_Emphasis"><text:span text:style-name="T21">İHALE İLANI</text:span></text:span></text:p>
            <text:p text:style-name="P12"><text:span text:style-name="Strong_20_Emphasis"><text:span text:style-name="T21">YAPIM İŞİ YAPTIRILACAKTIR.</text:span></text:span></text:p>
            <text:p text:style-name="P12"><text:span text:style-name="Strong_20_Emphasis"><text:span text:style-name="T16">BATMAN İLİ HASANKEYF İLÇESİ TARİHİ KÜLTÜREL YARIMADA BAĞLANTI KÖPRÜSÜ İNŞAATI İŞİ</text:span></text:span></text:p>
            <text:p text:style-name="P11"><text:span text:style-name="Strong_20_Emphasis"><text:span text:style-name="T17">T.C. BAŞBAKANLIK TOPLU KONUT İDARESİ BAŞKANLIĞI-TOKİ</text:span></text:span><text:span text:style-name="T15"><text:line-break/><text:line-break/></text:span><text:span text:style-name="Strong_20_Emphasis"><text:span text:style-name="T13">Batman İli Hasankeyf İlçesi Tarihi Kültürel Yarımada Bağlantı Köprüsü İnşaatı İşi</text:span></text:span><text:span text:style-name="T18"> </text:span><text:span text:style-name="T16">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5"><text:span text:style-name="Strong_20_Emphasis"><text:span text:style-name="T15">İhale Kayıt Numarası</text:span></text:span></text:p>
                </table:table-cell>
                <table:table-cell table:style-name="Tablo2.A1" office:value-type="string">
                  <text:p text:style-name="P15"><text:span text:style-name="Strong_20_Emphasis"><text:span text:style-name="T15">:</text:span></text:span></text:p>
                </table:table-cell>
                <table:table-cell table:style-name="Tablo2.A1" office:value-type="string">
                  <text:p text:style-name="P15"><text:span text:style-name="Strong_20_Emphasis"><text:span text:style-name="T15">2013/10530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9"><text:span text:style-name="Strong_20_Emphasis"><text:span text:style-name="T19">1-İdarenin</text:span></text:span></text:p>
                </table:table-cell>
                <table:covered-table-cell/>
                <table:covered-table-cell/>
              </table:table-row>
              <table:table-row>
                <table:table-cell table:style-name="Tablo3.A1" office:value-type="string">
                  <text:p text:style-name="P15"><text:span text:style-name="Strong_20_Emphasis"><text:span text:style-name="T15">a)</text:span></text:span><text:span text:style-name="T14"> </text:span><text:span text:style-name="T15">Adresi</text:span></text:p>
                </table:table-cell>
                <table:table-cell table:style-name="Tablo3.A1" office:value-type="string">
                  <text:p text:style-name="P17">:</text:p>
                </table:table-cell>
                <table:table-cell table:style-name="Tablo3.A1" office:value-type="string">
                  <text:p text:style-name="P15"><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5"><text:span text:style-name="Strong_20_Emphasis"><text:span text:style-name="T15">b)</text:span></text:span><text:span text:style-name="T14"> </text:span><text:span text:style-name="T15">Telefon ve faks numarası</text:span></text:p>
                </table:table-cell>
                <table:table-cell table:style-name="Tablo3.A1" office:value-type="string">
                  <text:p text:style-name="P17">:</text:p>
                </table:table-cell>
                <table:table-cell table:style-name="Tablo3.A1" office:value-type="string">
                  <text:p text:style-name="P15"><text:span text:style-name="Strong_20_Emphasis"><text:span text:style-name="T12">3122667680 - 3122660134</text:span></text:span></text:p>
                </table:table-cell>
              </table:table-row>
              <table:table-row>
                <table:table-cell table:style-name="Tablo3.A1" office:value-type="string">
                  <text:p text:style-name="P15"><text:span text:style-name="Strong_20_Emphasis"><text:span text:style-name="T15">c)</text:span></text:span><text:span text:style-name="T14"> </text:span><text:span text:style-name="T15">Elektronik Posta Adresi</text:span></text:p>
                </table:table-cell>
                <table:table-cell table:style-name="Tablo3.A1" office:value-type="string">
                  <text:p text:style-name="P17">:</text:p>
                </table:table-cell>
                <table:table-cell table:style-name="Tablo3.A1" office:value-type="string">
                  <text:p text:style-name="P15"><text:span text:style-name="Strong_20_Emphasis"><text:span text:style-name="T12">msoylu@toki.gov.tr</text:span></text:span></text:p>
                </table:table-cell>
              </table:table-row>
              <table:table-row>
                <table:table-cell table:style-name="Tablo3.A1" office:value-type="string">
                  <text:p text:style-name="P8"><text:span text:style-name="Strong_20_Emphasis"><text:span text:style-name="T15">ç)</text:span></text:span><text:span text:style-name="T14"> </text:span><text:span text:style-name="T15">İhale dokümanının görülebileceği internet adresi</text:span></text:p>
                </table:table-cell>
                <table:table-cell table:style-name="Tablo3.A1" office:value-type="string">
                  <text:p text:style-name="P17">:</text:p>
                </table:table-cell>
                <table:table-cell table:style-name="Tablo3.A1" office:value-type="string">
                  <text:p text:style-name="P17">https://ekap.kik.gov.tr/EKAP/</text:p>
                </table:table-cell>
              </table:table-row>
            </table:table>
            <text:p text:style-name="P18"><text:span text:style-name="Strong_20_Emphasis"><text:span text:style-name="T20">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5"><text:span text:style-name="Strong_20_Emphasis"><text:span text:style-name="T15">a)</text:span></text:span><text:span text:style-name="T14"> </text:span><text:span text:style-name="T15">Niteliği, türü ve miktarı</text:span></text:p>
                </table:table-cell>
                <table:table-cell table:style-name="Tablo4.A1" office:value-type="string">
                  <text:p text:style-name="P17">:</text:p>
                </table:table-cell>
                <table:table-cell table:style-name="Tablo4.C1" office:value-type="string">
                  <text:p text:style-name="P15"><text:span text:style-name="Strong_20_Emphasis"><text:span text:style-name="T1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5"><text:span text:style-name="Strong_20_Emphasis"><text:span text:style-name="T15">b)</text:span></text:span><text:span text:style-name="T14"> </text:span><text:span text:style-name="T15">Yapılacağı yer</text:span></text:p>
                </table:table-cell>
                <table:table-cell table:style-name="Tablo4.C1" office:value-type="string">
                  <text:p text:style-name="P17">:</text:p>
                </table:table-cell>
                <table:table-cell table:style-name="Tablo4.C1" office:value-type="string">
                  <text:p text:style-name="P15"><text:span text:style-name="Strong_20_Emphasis"><text:span text:style-name="T12">Batman</text:span></text:span></text:p>
                </table:table-cell>
              </table:table-row>
              <table:table-row>
                <table:table-cell table:style-name="Tablo4.C1" office:value-type="string">
                  <text:p text:style-name="P15"><text:span text:style-name="Strong_20_Emphasis"><text:span text:style-name="T15">c)</text:span></text:span><text:span text:style-name="T14"> </text:span><text:span text:style-name="T15">İşe başlama tarihi</text:span></text:p>
                </table:table-cell>
                <table:table-cell table:style-name="Tablo4.C1" office:value-type="string">
                  <text:p text:style-name="P17">:</text:p>
                </table:table-cell>
                <table:table-cell table:style-name="Tablo4.C1" office:value-type="string">
                  <text:p text:style-name="P15"><text:span text:style-name="T15">Sözleşmenin imzalandığı tarihten itibaren </text:span><text:span text:style-name="Strong_20_Emphasis"><text:span text:style-name="T12">5</text:span></text:span><text:span text:style-name="T14"> </text:span><text:span text:style-name="T15">gün içinde <text:line-break/>yer teslimi yapılarak işe başlanacaktır.</text:span></text:p>
                </table:table-cell>
              </table:table-row>
              <table:table-row>
                <table:table-cell table:style-name="Tablo4.C1" office:value-type="string">
                  <text:p text:style-name="P15"><text:span text:style-name="Strong_20_Emphasis"><text:span text:style-name="T15">ç)</text:span></text:span><text:span text:style-name="T14"> </text:span><text:span text:style-name="T15">İşin süresi</text:span></text:p>
                </table:table-cell>
                <table:table-cell table:style-name="Tablo4.C1" office:value-type="string">
                  <text:p text:style-name="P17">:</text:p>
                </table:table-cell>
                <table:table-cell table:style-name="Tablo4.C1" office:value-type="string">
                  <text:p text:style-name="P15"><text:span text:style-name="T15">Yer tesliminden itibaren </text:span><text:span text:style-name="Strong_20_Emphasis"><text:span text:style-name="T12">500 (Beşyüz) takvim günüdür</text:span></text:span><text:span text:style-name="T15">.</text:span></text:p>
                </table:table-cell>
              </table:table-row>
            </table:table>
            <text:p text:style-name="P18"><text:span text:style-name="Strong_20_Emphasis"><text:span text:style-name="T20">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5"><text:span text:style-name="Strong_20_Emphasis"><text:span text:style-name="T15">a)</text:span></text:span><text:span text:style-name="T14"> </text:span><text:span text:style-name="T15">Yapılacağı yer</text:span></text:p>
                </table:table-cell>
                <table:table-cell table:style-name="Tablo5.A1" office:value-type="string">
                  <text:p text:style-name="P17">:</text:p>
                </table:table-cell>
                <table:table-cell table:style-name="Tablo5.A1" office:value-type="string">
                  <text:p text:style-name="P15"><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5"><text:span text:style-name="Strong_20_Emphasis"><text:span text:style-name="T15">b)</text:span></text:span><text:span text:style-name="T14"> </text:span><text:span text:style-name="T15">Tarihi ve saati</text:span></text:p>
                </table:table-cell>
                <table:table-cell table:style-name="Tablo5.A1" office:value-type="string">
                  <text:p text:style-name="P17">:</text:p>
                </table:table-cell>
                <table:table-cell table:style-name="Tablo5.A1" office:value-type="string">
                  <text:p text:style-name="P15"><text:span text:style-name="Strong_20_Emphasis"><text:span text:style-name="T12">19.09.2013 - 14:30</text:span></text:span></text:p>
                </table:table-cell>
              </table:table-row>
            </table:table>
            <text:p text:style-name="Table_20_Contents"><text:span text:style-name="Strong_20_Emphasis"><text:span text:style-name="T16">4. İhaleye katılabilme şartları ve istenilen belgeler ile yeterlik değerlendirmesinde uygulanacak kriterler:</text:span></text:span><text:span text:style-name="T15"><text:line-break/></text:span><text:span text:style-name="Strong_20_Emphasis"><text:span text:style-name="T16">4.1.</text:span></text:span><text:span text:style-name="T16"> İhaleye katılma şartları ve istenilen belgeler: </text:span><text:span text:style-name="T15"><text:line-break/></text:span><text:span text:style-name="Strong_20_Emphasis"><text:span text:style-name="T16">4.1.1.</text:span></text:span><text:span text:style-name="T16"> Mevzuatı gereği kayıtlı olduğu Ticaret ve/veya Sanayi Odası ya da Esnaf ve Sanatkarlar Odası veya ilgili Meslek Odası Belgesi. </text:span><text:span text:style-name="T15"><text:line-break/></text:span><text:span text:style-name="Strong_20_Emphasis"><text:span text:style-name="T16">4.1.1.1.</text:span></text:span><text:span text:style-name="T16">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15"><text:line-break/></text:span><text:span text:style-name="Strong_20_Emphasis"><text:span text:style-name="T16">4.1.1.2.</text:span></text:span><text:span text:style-name="T16"> Tüzel kişi olması halinde, ilgili mevzuatı gereği kayıtlı bulunduğu Ticaret ve/veya Sanayi Odasından, ilk ilan veya ihale tarihinin içinde bulunduğu yılda alınmış, tüzel kişiliğin odaya kayıtlı olduğunu gösterir belge, </text:span><text:span text:style-name="T15"><text:line-break/></text:span><text:span text:style-name="Strong_20_Emphasis"><text:span text:style-name="T16">4.1.2.</text:span></text:span><text:span text:style-name="T16"> Teklif vermeye yetkili olduğunu gösteren İmza Beyannamesi veya İmza Sirküleri. </text:span><text:span text:style-name="T15"><text:line-break/></text:span><text:span text:style-name="Strong_20_Emphasis"><text:span text:style-name="T16">4.1.2.1.</text:span></text:span><text:span text:style-name="T16"> Gerçek kişi olması halinde, noter tasdikli imza beyannamesi. </text:span><text:span text:style-name="T15"><text:line-break/></text:span><text:span text:style-name="Strong_20_Emphasis"><text:span text:style-name="T16">4.1.2.2.</text:span></text:span><text:span text:style-name="T1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15"><text:line-break/></text:span><text:span text:style-name="Strong_20_Emphasis"><text:span text:style-name="T16">4.1.3.</text:span></text:span><text:span text:style-name="T16"> Şekli ve içeriği İdari Şartnamede belirlenen teklif mektubu. </text:span><text:span text:style-name="T15"><text:line-break/></text:span><text:span text:style-name="Strong_20_Emphasis"><text:span text:style-name="T16">4.1.4.</text:span></text:span><text:span text:style-name="T16"> Şekli ve içeriği İdari Şartnamede belirlenen geçici teminat. </text:span><text:span text:style-name="T15"><text:line-break/></text:span><text:span text:style-name="Strong_20_Emphasis"><text:span text:style-name="T16">4.1.5</text:span></text:span><text:span text:style-name="T16">İhale konusu işte idarenin onayı ile alt yüklenici çalıştırılabilir. Ancak işin tamamı alt yüklenicilere yaptırılamaz. </text:span><text:span text:style-name="T15"><text:line-break/></text:span><text:span text:style-name="Strong_20_Emphasis"><text:span text:style-name="T16">4.1.6</text:span></text:span><text:span text:style-name="T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5"><text:span text:style-name="Strong_20_Emphasis"><text:span text:style-name="T15">4.2. Ekonomik ve mali yeterliğe ilişkin belgeler ve bu belgelerin taşıması gereken kriterler:</text:span></text:span></text:p>
                </table:table-cell>
              </table:table-row>
              <table:table-row>
                <table:table-cell table:style-name="Tablo6.A1" office:value-type="string">
                  <text:p text:style-name="P15"><text:span text:style-name="Strong_20_Emphasis"><text:span text:style-name="T15">4.2.1 Bankalardan temin edilecek belgeler:</text:span></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5"><text:span text:style-name="Strong_20_Emphasis"><text:span text:style-name="T15">4.2.2. İsteklinin ihalenin yapıldığı yıldan önceki yıla ait yıl sonu bilançosu veya eşdeğer belgeleri:</text:span></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5"><text:span text:style-name="Strong_20_Emphasis"><text:span text:style-name="T15">4.2.3. İş hacmini gösteren belgeler:</text:span></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5"><text:span text:style-name="Strong_20_Emphasis"><text:span text:style-name="T15">4.3. Mesleki ve Teknik yeterliğe ilişkin belgeler ve bu belgelerin taşıması gereken kriterler:</text:span></text:span></text:p>
                </table:table-cell>
              </table:table-row>
              <table:table-row>
                <table:table-cell table:style-name="Tablo6.A1" office:value-type="string">
                  <text:p text:style-name="P15"><text:span text:style-name="Strong_20_Emphasis"><text:span text:style-name="T15">4.3.1. İş deneyim belgeleri:</text:span></text:span></text:p>
                </table:table-cell>
              </table:table-row>
              <table:table-row>
                <table:table-cell table:style-name="Tablo6.A1" office:value-type="string">
                  <text:p text:style-name="P15"><text:span text:style-name="T15">Son on beş yıl içinde bedel içeren bir sözleşme kapsamında taahhüt edilen ve teklif edilen bedelin </text:span><text:span text:style-name="Strong_20_Emphasis"><text:span text:style-name="T12">% 80</text:span></text:span><text:span text:style-name="T14"> </text:span><text:span text:style-name="T15">oranından az olmamak üzere ihale konusu iş veya benzer işlere ilişkin iş deneyimini gösteren belgeler. </text:span></text:p>
                </table:table-cell>
              </table:table-row>
              <table:table-row>
                <table:table-cell table:style-name="Tablo6.A1" office:value-type="string">
                  <text:p text:style-name="P15"><text:span text:style-name="Strong_20_Emphasis"><text:span text:style-name="T15">4.3.2. Makine, teçhizat ve diğer ekipmana ilişkin belgeler</text:span></text:span></text:p>
                </table:table-cell>
              </table:table-row>
              <table:table-row>
                <table:table-cell table:style-name="Tablo6.A1" office:value-type="string">
                  <text:p text:style-name="P7"><text:span text:style-name="Strong_20_Emphasis"><text:span text:style-name="T12">Sıra No Makine, Ekipman cinsi ve Özellikleri Gerekli Minimum Adet<text:line-break/>1 Ekskavatör 1 Adet<text:line-break/>2 Dozer 1 Adet<text:line-break/>3 Kamyon 2 Adet<text:line-break/>4 Hiyap Vinç(30 tonluk) 1 Adet<text:line-break/>5 Vibratör 2 Adet<text:line-break/>6 Kırıcı 1 Adet<text:line-break/>Tesis, makine, teçhizat ve diğer ekipman için kendi malı olma şartının aranmaması esastır.</text:span></text:span></text:p>
                </table:table-cell>
              </table:table-row>
              <table:table-row>
                <table:table-cell table:style-name="Tablo6.A1" office:value-type="string">
                  <text:p text:style-name="P15"><text:span text:style-name="Strong_20_Emphasis"><text:span text:style-name="T15">4.4.Bu ihalede benzer iş olarak kabul edilecek işler ve benzer işlere denk sayılacak mühendislik ve mimarlık bölümleri:</text:span></text:span></text:p>
                </table:table-cell>
              </table:table-row>
              <table:table-row>
                <table:table-cell table:style-name="Tablo6.A1" office:value-type="string">
                  <text:p text:style-name="P15"><text:span text:style-name="Strong_20_Emphasis"><text:span text:style-name="T15">4.4.1.</text:span></text:span><text:span text:style-name="T14"> </text:span><text:span text:style-name="T15">Bu ihalede benzer iş olarak kabul edilecek işler:</text:span></text:p>
                </table:table-cell>
              </table:table-row>
              <table:table-row>
                <table:table-cell table:style-name="Tablo6.A1" office:value-type="string">
                  <text:p text:style-name="P21"><text:span text:style-name="Strong_20_Emphasis"><text:span text:style-name="T12">11.06.2011 tarih ve 27961 sayılı Resmi Gazetede yayımlanan "Yapım İşlerinde benzer iş grupları tebliği" nde yer alan A/I grubu işler benzer iş olarak kabul edilecektir.</text:span></text:span></text:p>
                </table:table-cell>
              </table:table-row>
              <table:table-row>
                <table:table-cell table:style-name="Tablo6.A1" office:value-type="string">
                  <text:p text:style-name="P15"><text:span text:style-name="Strong_20_Emphasis"><text:span text:style-name="T15">4.4.2.</text:span></text:span><text:span text:style-name="T14"> </text:span><text:span text:style-name="T15">Benzer işe denk sayılacak mühendislik veya mimarlık bölümleri:</text:span></text:p>
                </table:table-cell>
              </table:table-row>
              <table:table-row>
                <table:table-cell table:style-name="Tablo6.A1" office:value-type="string">
                  <text:p text:style-name="P15"><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16">5.</text:span></text:span><text:span text:style-name="T16">Ekonomik açıdan en avantajlı teklif sadece fiyat esasına göre belirlenecektir.</text:span><text:span text:style-name="T15"><text:line-break/></text:span><text:span text:style-name="Strong_20_Emphasis"><text:span text:style-name="T16">6.</text:span></text:span><text:span text:style-name="T16"> İhaleye sadece yerli istekliler katılabilecektir. </text:span><text:span text:style-name="T15"><text:line-break/></text:span><text:span text:style-name="Strong_20_Emphasis"><text:span text:style-name="T16">7.</text:span></text:span><text:span text:style-name="T16"> İhale dokümanının görülmesi ve satın alınması: </text:span><text:span text:style-name="T15"><text:line-break/></text:span><text:span text:style-name="Strong_20_Emphasis"><text:span text:style-name="T16">7.1.</text:span></text:span><text:span text:style-name="T16"> İhale dokümanı, idarenin adresinde görülebilir ve </text:span><text:span text:style-name="Strong_20_Emphasis"><text:span text:style-name="T13">250 TRY (Türk Lirası)</text:span></text:span><text:span text:style-name="T18"> </text:span><text:span text:style-name="T16">karşılığı </text:span><text:span text:style-name="Strong_20_Emphasis"><text:span text:style-name="T13">T.C.Başbakanlık Toplu Konut İdaresi Başkanlığı </text:span></text:span><text:span text:style-name="T16">adresinden satın alınabilir. </text:span><text:span text:style-name="T15"><text:line-break/></text:span><text:span text:style-name="Strong_20_Emphasis"><text:span text:style-name="T16">7.2.</text:span></text:span><text:span text:style-name="T16"> İhaleye teklif verecek olanların ihale dokümanını satın almaları zorunludur. </text:span><text:span text:style-name="T15"><text:line-break/></text:span><text:span text:style-name="Strong_20_Emphasis"><text:span text:style-name="T16">8.</text:span></text:span><text:span text:style-name="T16"> Teklifler, ihale tarih ve saatine kadar </text:span><text:span text:style-name="Strong_20_Emphasis"><text:span text:style-name="T13">T.C. Başbakanlık Toplu Konut İdaresi Başkanlığı Bilkent Plaza B1 Blok Bilkent 06800 ÇANKAYA/ ANKARA </text:span></text:span><text:span text:style-name="T16">adresine elden teslim edilebileceği gibi, aynı adrese iadeli taahhütlü posta vasıtasıyla da gönderilebilir. </text:span><text:span text:style-name="T15"><text:line-break/></text:span><text:span text:style-name="Strong_20_Emphasis"><text:span text:style-name="T16">9.</text:span></text:span><text:span text:style-name="T16"> İstekliler tekliflerini, anahtar teslimi götürü bedel üzerinden verecektir. İhale sonucu, üzerine ihale yapılan istekliyle anahtar teslimi götürü bedel sözleşme imzalanacaktır. Bu ihalede, işin tamamı için teklif verilecektir. </text:span><text:span text:style-name="T15"><text:line-break/></text:span><text:span text:style-name="Strong_20_Emphasis"><text:span text:style-name="T16">10.</text:span></text:span><text:span text:style-name="T16"> İstekliler teklif ettikleri bedelin %3’ünden az olmamak üzere kendi belirleyecekleri tutarda geçici teminat vereceklerdir. </text:span><text:span text:style-name="T15"><text:line-break/></text:span><text:span text:style-name="Strong_20_Emphasis"><text:span text:style-name="T16">11.</text:span></text:span><text:span text:style-name="T16"> Verilen tekliflerin geçerlilik süresi, ihale tarihinden itibaren </text:span><text:span text:style-name="Strong_20_Emphasis"><text:span text:style-name="T13">120 (yüzyirmi) </text:span></text:span><text:span text:style-name="T16">takvim günüdür. </text:span><text:span text:style-name="T15"><text:line-break/></text:span><text:span text:style-name="Strong_20_Emphasis"><text:span text:style-name="T16">12.</text:span></text:span><text:span text:style-name="T16"> Konsorsiyum olarak ihaleye teklif verilemez. </text:span><text:span text:style-name="T15"><text:line-break/></text:span><text:span text:style-name="Strong_20_Emphasis"><text:span text:style-name="T16">13. Diğer hususlar:</text:span></text:span></text:p>
            <text:p text:style-name="P13"><text:span text:style-name="Strong_20_Emphasis"><text:span text:style-name="T13">İhalede Uygulanacak Sınır Değer Katsayısı (N) : 1,20</text:span></text:span></text:p>
            <text:p text:style-name="P22"> </text:p>
          </table:table-cell>
        </table:table-row>
      </table:table>
      <text:p text:style-name="P23"><text:span text:style-name="Strong_20_Emphasis"><text:span text:style-name="T4"> </text:span></text:span></text:p>
      <text:p text:style-name="P6"><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2M50S</meta:editing-duration>
    <meta:editing-cycles>575</meta:editing-cycles>
    <meta:generator>OpenOffice.org/3.3$Win32 OpenOffice.org_project/330m20$Build-9567</meta:generator>
    <dc:date>2013-09-18T10:09:00.15</dc:date>
    <meta:document-statistic meta:table-count="6" meta:image-count="0" meta:object-count="0" meta:page-count="1" meta:paragraph-count="68" meta:word-count="1215" meta:character-count="9098"/>
    <meta:user-defined meta:name="Info 1"/>
    <meta:user-defined meta:name="Info 2"/>
    <meta:user-defined meta:name="Info 3"/>
    <meta:user-defined meta:name="Info 4"/>
  </office:meta>
</office:document-meta>
</file>