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Helvetica, sans-serif"/>
    <style:font-face style:name="Arial1" svg:font-family="Arial,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423cm" fo:text-indent="0cm" style:auto-text-indent="false" fo:padding-left="0.071cm" fo:padding-right="0.071cm" fo:padding-top="0.049cm" fo:padding-bottom="0.049cm" fo:border="0.035cm solid #000000"/>
      <style:text-properties style:font-name="Times New Roman1" fo:font-size="8pt" fo:font-weight="normal"/>
    </style:style>
    <style:style style:name="P5" style:family="paragraph" style:parent-style-name="Table_20_Contents">
      <style:paragraph-properties fo:margin-left="0cm" fo:margin-right="0cm" fo:margin-top="0cm" fo:margin-bottom="0cm" style:line-height-at-least="0.423cm" fo:text-indent="0cm" style:auto-text-indent="false" fo:padding-left="0cm" fo:padding-right="0cm" fo:padding-top="0cm" fo:padding-bottom="0.049cm" fo:border-left="none" fo:border-right="none" fo:border-top="none" fo:border-bottom="0.035cm solid #000000"/>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8pt" fo:font-weight="normal"/>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fo:font-weight="normal"/>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12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Arial1" fo:font-size="8pt" fo:font-weight="normal"/>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fo:font-weight="normal"/>
    </style:style>
    <style:style style:name="P12"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5.752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2" style:font-size-asian="9pt" style:font-name-complex="Arial2" style:font-size-complex="9pt"/>
    </style:style>
    <style:style style:name="T2" style:family="text">
      <style:text-properties fo:font-size="9pt"/>
    </style:style>
    <style:style style:name="T3" style:family="text">
      <style:text-properties fo:font-size="8pt" fo:language="it" fo:country="IT" fo:font-weight="normal"/>
    </style:style>
    <style:style style:name="T4" style:family="text">
      <style:text-properties fo:font-size="8pt" fo:font-weight="normal"/>
    </style:style>
    <style:style style:name="T5" style:family="text">
      <style:text-properties style:text-position="33% 80%"/>
    </style:style>
    <style:style style:name="T6" style:family="text">
      <style:text-properties fo:color="#0000cc"/>
    </style:style>
    <style:style style:name="T7" style:family="text">
      <style:text-properties fo:color="#0000cc" fo:font-size="9pt" fo:font-weight="bold"/>
    </style:style>
    <style:style style:name="T8" style:family="text">
      <style:text-properties fo:letter-spacing="-0.004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Strong_20_Emphasis"><text:span text:style-name="T1">AKARYAKIT İSTASYONU SATILACAKTIR</text:span></text:span></text:p>
      <text:p text:style-name="P13"><text:span text:style-name="T7">Merbel</text:span><text:span text:style-name="T6"> </text:span><text:span text:style-name="T7">İzmir Konak Belediyesi Turizm Sanayi ve Ticaret Anonim Şirketinden:</text:span></text:p>
      <text:p text:style-name="P2">Madde 1- Mülkiyeti Şirketimize ait olan ait ve aşağıda özellikleri belirtilen taşınmazın 2886 sayılı Devlet İhale Kanunu’nun 1, 35/a ve 5577 Sayılı Kanun ile değişik 40. Maddesinin 1. Fıkrası hükümlerine uygun olarak “Kapalı Teklif Usulüne” göre yapılacak, kapalı tekliflerin değerlendirilmesi sonucunda şartnameye uygun olan en yüksek bedelli ilk üç teklifi veren istekliler arasında açık arttırma düzenlenecektir.</text:p>
      <text:p text:style-name="P15">Kurum Adı                                       :  Merbel İzmir Konak Belediyesi Turizm Sanayi ve Ticaret Anonim Şirketi</text:p>
      <text:p text:style-name="P15">Adresi                                              :  Alsancak Mahallesi Mimar Sinan Caddesi No. 06 Kat. 06 Daire 11 Konak-İZMİR</text:p>
      <text:p text:style-name="P15">Telefon No                                       :  (232) 422 10 40</text:p>
      <text:p text:style-name="P16"><text:span text:style-name="T2">Fax</text:span> <text:span text:style-name="T2">No                                             :  (232) 464 48 59</text:span></text:p>
      <text:p text:style-name="P15">Elektronik Posta Adresi                   :  info@mer-bel.com</text:p>
      <text:p text:style-name="P15">İlgili Birim                                       :  Merbel A.Ş. Genel Müdürlüğü</text:p>
      <text:p text:style-name="P15">Madde 2 - <text:span text:style-name="T8">İhalesi yapılacak olan taşınmazın ilgili tapu ve imar bilgileri aşağıda verilmiştir</text:span>;</text:p>
      <text:p text:style-name="P15">a) İli                                                 :  İzmir</text:p>
      <text:p text:style-name="P15">b) İlçesi                                            :  Balçova</text:p>
      <text:p text:style-name="P15">c) Mahalle/Köyü                              :  İnciraltı Mahallesi</text:p>
      <text:p text:style-name="P15">d) Pafta No/Cilt No                          :  22K-313 22K-2D pafta/23 Cilt</text:p>
      <text:p text:style-name="P15">e) Ada No/Sayfa No                        :  6165 ada/2251 Sayfa</text:p>
      <text:p text:style-name="P15">f) Parsel No/Sıra No                        :  5 Parsel</text:p>
      <text:p text:style-name="P15">g) Yüzölçümü                                  :  3.559 m2</text:p>
      <text:p text:style-name="P15">h) Ana Taşınmaz Niteliği                 :  Arsa (Ana taşınmaz üzerinde halen faaliyette bulunan akaryakıt istasyonu mevcuttur)</text:p>
      <text:p text:style-name="P15">i) İmar Durumu                                :  Ana taşınmaz üzerinde; 3.80 metre yükseklikte E=0.50 nispetinde 1 katlı %33 çatı meyilli akaryakıt istasyonu yapılabilir.</text:p>
      <text:p text:style-name="P15">j) Satılacak Hisse Oranı                   :  Tamamı</text:p>
      <text:p text:style-name="P15">k) Tapudaki Şerhler                         :  28.12.2014 tarihine kadar kira sözleşmesi mevcuttur.</text:p>
      <text:p text:style-name="P15">Madde 3 - İhaleye ilişkin bilgiler aşağıdaki gibidir;</text:p>
      <text:p text:style-name="P15">a) İhale usulü                                   :  İhale, 2886 sayılı Devlet İhale Kanunu’nun 1, 35/a ve 5577 Sayılı Kanun ile değişik 40. Maddesinin 1. Fıkrası hükümlerine uygun olarak “Kapalı Teklif Usulüne” göre yapılacaktır.</text:p>
      <text:p text:style-name="P15">b) İhalenin yapılacağı yer                 :  KONAK BELEDİYESİ FUAR EVLENDİRME DAİRESİ SALONU KÜLTÜRPARK (FUAR) İZMİR</text:p>
      <text:p text:style-name="P15">c) İhale tarihi ve saati                       :  30/09/2013, saat: 13:00</text:p>
      <text:p text:style-name="P15">e) Son teklif verme tarihi ve saati     :  30/09/2013, saat: 12:00</text:p>
      <text:p text:style-name="P15">f) İhale Şartnamesi                           :  Merbel Genel Müdürlüğünden alınabilir. Ayrıca ücretsiz olarak görülebilir.</text:p>
      <text:p text:style-name="P15">g) Şartname Bedeli                           :  1.000,00.-TL.</text:p>
      <text:p text:style-name="P15">h) Tekliflerin verileceği yer              :  MERBEL A.Ş. GENEL MÜDÜRLÜĞÜ Alsancak Mahallesi Mimar Sinan Caddesi No. 06 Kat. 06 Daire 11 Konak-İZMİR</text:p>
      <text:p text:style-name="P2">Teklifler, son teklif verme tarih ve saatine kadar yukarıda belirtilen yere verilebileceği gibi, iadeli taahhütlü posta vasıtasıyla da gönderilebilir. Son teklif verme saatine kadar idareye ulaşmayan teklifler değerlendirmeye alınmayacaktır. (Postadaki gecikmeler isteklinin sorumluluğundadır.)</text:p>
      <text:p text:style-name="P2">Madde 4 - İhale konusu taşınmaz malın toplam muhammen bedeli 23.020.000,00.-TL. (yirmi üç milyon yirmi bin.-Türk Lirası) geçici teminat miktarı ise muhammen bedel üzerinden %25 oranında olup; 5.755.000,00.-TL. (beş milyon yedi yüz elli beş bin.-Türk Lirası) dır.</text:p>
      <text:p text:style-name="P2">İhale bedeli, ihale onayından sonra bir kerede ödenecektir. Satış bedeli (ihale kararının tebliğinden sonra) 15 gün içerisinde peşin ödenecektir. Satış bedelinin tamamı ödenmeden tapuda ferağı verilmeyecektir.</text:p>
      <text:p text:style-name="P2">Madde 5 - İhaleye Katılacak Gerçek ve Tüzel Kişilerden:</text:p>
      <text:p text:style-name="P2">İhaleye katılmak isteyen istekliler, tekliflerini aşağıdaki belgelerle birlikte kapalı zarf içinde ibraz etmeleri gerekmektedir.</text:p>
      <text:p text:style-name="P2">1) Tebligat için adres beyanı ve ayrıca irtibat için telefon ve varsa faks numarası ile elektronik posta adresi,</text:p>
      <text:p text:style-name="P13"><text:span text:style-name="T2">a- Gerçek kişi olması halinde, nüfus cüzdanı sureti, ikametgah belgesi (ihale tarihinden geriye doğru 1 aylık dönem içerisinde temin edilmiş olacak),</text:span></text:p>
      <text:p text:style-name="P13"><text:span text:style-name="T2">b- Tüzel kişi olması halinde, tüzel kişiliğin sicile kayıtlı bulunduğuna dair Ticaret ve/veya Sanayi Odasından veya idare merkezinin bulunduğu yer mahkemesinden ihalenin yapıldığı yıl içerisinde alınmış belge,</text:span></text:p>
      <text:p text:style-name="P2">2) Teklif vermeye yetkili olduğunu gösteren imza beyannamesi veya imza sirküleri,</text:p>
      <text:p text:style-name="P13"><text:span text:style-name="T2">a- Gerçek kişi olması halinde, noter tasdikli imza beyannamesi,</text:span></text:p>
      <text:p text:style-name="P13"><text:span text:style-name="T2">b- Tüzel kişi olması halinde, şirket ortaklarının hisse durumlarını ve şirketteki görevlerini belirten, son durumu gösteren Ticaret Sicil Gazetesinin aslı veya noter tasdikli örneği ile tüzel kişiliğin noter tasdikli imza sirküleri ve yetki belgesi,</text:span></text:p>
      <text:p text:style-name="P2">3) Teklif mektubu,</text:p>
      <text:p text:style-name="P2">4) Geçici teminat,</text:p>
      <text:p text:style-name="P2">5) İstekli adına vekaleten iştirak ediliyorsa, isteklinin adına teklif vermeye yetkili olduğuna dair noter tasdikli vekaletname ile noter tasdikli imza beyannamesi,</text:p>
      <text:p text:style-name="P2">6) Taşınmaz için istekliler tarafından verilecek teklif ve geçici teminat;</text:p>
      <text:p text:style-name="P2">Türk Lirası (TL) üzerinden verilecektir.</text:p>
      <text:p text:style-name="P2">Madde 6 - 2886 sayılı Kanunun 6’ncı maddesinde belirtilenler ihaleye katılamazlar.</text:p>
      <text:p text:style-name="P2">Madde 7 - Yönetim Kurulu ihaleyi yapıp yapmamakta serbesttir.</text:p>
      <text:p text:style-name="P2">Madde 8 - İş bu ihale ilanı genel bilgi mahiyetinde olup, satışta ihale şartnamesi hükümleri uygulanacaktır. 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Helvetica, sans-serif"/>
    <style:font-face style:name="Arial1" svg:font-family="Arial,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3"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1M2S</meta:editing-duration>
    <meta:editing-cycles>539</meta:editing-cycles>
    <meta:generator>OpenOffice.org/3.3$Win32 OpenOffice.org_project/330m20$Build-9567</meta:generator>
    <dc:date>2013-09-10T10:52:28.40</dc:date>
    <meta:document-statistic meta:table-count="0" meta:image-count="0" meta:object-count="0" meta:page-count="1" meta:paragraph-count="49" meta:word-count="660" meta:character-count="5295"/>
    <meta:user-defined meta:name="Info 1"/>
    <meta:user-defined meta:name="Info 2"/>
    <meta:user-defined meta:name="Info 3"/>
    <meta:user-defined meta:name="Info 4"/>
  </office:meta>
</office:document-meta>
</file>