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K ÜÇÜNCÜ İCRA MÜDÜRLÜĞÜ - Evrak No: 2014/270T</text:p>
      <text:p text:style-name="P1"/>
      <text:p text:style-name="P1">T.C.KARŞIYAKA 3. İCRA DAİRESİ</text:p>
      <text:p text:style-name="P1"/>
      <text:p text:style-name="P1">2014/270 TLMT.</text:p>
      <text:p text:style-name="P1"/>
      <text:p text:style-name="P1">TAŞINMAZIN AÇIK ARTIRMA İLANI</text:p>
      <text:p text:style-name="P1"/>
      <text:p text:style-name="P1">Satılmasına karar verilen taşınmazın cinsi, niteliği, kıymeti, adedi, önemli özellikleri:</text:p>
      <text:p text:style-name="P1"/>
      <text:p text:style-name="P1">TAŞINMAZIN</text:p>
      <text:p text:style-name="P1"/>
      <text:p text:style-name="P1">Özellikleri : İzmir İli, Çiğli İlçesi, Büyük Çiğli Malı, 213 cilt, 22061 sayfa, 22453 ada, 5 parsel, 4.008,00 m2 yüzölçümlü, Bodrum kat dahil 23 katlı betonarme binada, 18+19. Kat 24 Nolu bağımsız bölüm, 270/5830 arsa pay/paydalı, Dubleks mesken nitelikli taşınmaz</text:p>
      <text:p text:style-name="P1"/>
      <text:p text:style-name="P1">Adresi :Ataşehir mah.Caher Dudayev Bul.No:5 Folkart Evleri K:18+19 D:24 Çiğli/İZMİR</text:p>
      <text:p text:style-name="P1"/>
      <text:p text:style-name="P1">imar Durumu : İzmir/Çiğli Belediyesi İmar ve Şehircilik Müdürlüğü Kayıtlarından B.Çiğli mahallesinde bulunan tapunun 26K3D pafta, 22453 ada, 5 parsel sayılı gayrimenkul ayrık nizam, TM1 koşullu, E=1.50 oranlı, H=Scrbcst konut alanına isabet etmektedir.</text:p>
      <text:p text:style-name="P1"/>
      <text:p text:style-name="P1">Hali Hazır Durumu :Mesken zemin katta 1 oda 1 salon, banyo, mutfak ve holden oluşmaktadır. 1. Katta 3 oda, salon, banyo, ebeveyn banyosu, hol, koridor ve balkonlardan ibarettir. Salon ve tüm odaların yer döşemesi lamine kaplama, diğer mahallerin yer döşemesi seramik, ıslak hacimler fayans, duvarlar alçı sıvalı saten boya üzeri kağıt kaplama, tavanlar asma tavan, spot ışıklandırmalı, pencere doğramaları alüminyum, daire iç kapıları ahşap, mutfak kapısı cam sürgülü kapı, banyolarda duş teknesi, duşa kabin, klozet, hilton lavabo, mutfak alt ve üst dolaplı mermer bankolu ankastre mutfak, merdiven basmakları çimston, daire giriş kapısı çelik ve akıllı kapıdır. Mesken doğalgaz ve merkezi sistem klimalıdır. Mesken bina girişine göre sağ cephede kalmaktadır. Bina asansörlü, otoparklı, yeşil alanlı, 24 saat güvenliklidir. Mesken mevki, konum ve mahallerde kullanılan malzemelerin teknik özellikleri yönünden üstün niteliklidir. Binanı yaşı 3 yıpranma payı %3'dür. Meskenin brüt alanı 234.31 m2, net alanı 199.00 m2'dir. Binanın yol kotu altı kat sayısı 1, yol kotu üstü kat sayısı 22, toplam 23 katlıdır. Yapının sınıfı 5 Grubu A'dır. Binada 24 bağımsız bölüm bulunmaktadır. Dubleks Mesken, Koçtaş, Mavişehir, Soyak Evlerine, ticaret merkezlerine, alışveriş merkezlerine, okullara, sağlık kuruluşlarına, yakındır. Ulaşım kolaydır. Belediye hizmetlerinden yararlanmaktadır.</text:p>
      <text:p text:style-name="P1"/>
      <text:p text:style-name="P1"><text:soft-page-break/>Kıymeti :1.650.000,00 TL</text:p>
      <text:p text:style-name="P1"/>
      <text:p text:style-name="P1">KDV Oranı :%18</text:p>
      <text:p text:style-name="P1"/>
      <text:p text:style-name="P1">Kaydındaki Şerhler : Dosyamızda mevcut tapu kaydındaki gibidir.</text:p>
      <text:p text:style-name="P1"/>
      <text:p text:style-name="P1">1. Satış Günü : 06/02/2015 günü 11:00 - 11:10 arası</text:p>
      <text:p text:style-name="P1"/>
      <text:p text:style-name="P1">2. Satış Günü : 03/03/2015 günü 11:00 - 11:10 arası</text:p>
      <text:p text:style-name="P1"/>
      <text:p text:style-name="P1">Satış Yeri : Kemalpaşa Caddesi Vakıflar İşhanı No:82 3. Kat Karşıyaka 3. İcra Müdürlüğü-İZMİR</text:p>
      <text:p text:style-name="P1"/>
      <text:p text:style-name="P1">Satış şartlan :</text:p>
      <text:p text:style-name="P1"/>
      <text:p text:style-name="P1">1- Taşınmazın Birinci Satışı 06/02/2015 günü saat lLOO'dan 11:10'a kadar Karşıyaka 3. İcra Müdürlüğünde (1717 Sokak Vakıflar İşhanı 3. Kat 3. İcra Müdürlüğü Karşıyaka/İZMİR'd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kıymetin % 20'si oranında pey akçesi, veya bu miktar kadar Milli bir Banka'nın teminat mektubunu vermeleri lazımdır. Ayrıca bu nispetinde teminatı (TL) Vakıfbank Karşıyaka Çarpı Şubesi TRS90001500158007290494284 no'lu hesabına dosya numarası ve ihale katılımcısının ismi yazılmak suretiyle yatırarak, yatırıldığına dair dekontun satış saatinden önce ibraz edebilirler. Satış peşin para iledir, alıcı isteğinde (10) günü geçmemek üzere süre verilebilir. Binde 5.69 Damga vergisi, KDV, 1/2 tapu harcı ile teslim masrafları alıcıya aittir. Tellaliye resmi, taşınmazın aynından doğan vergiler satış bedelinden ödenir.(KDV oranlarında bir değişiklik olması halinde bu orandan veya yetkili makamlarca başka bir orandan alınmasına karar verilmesi halinde aradaki fark, faiz ve cezaları ihale alıcısı tarafından yatırılacaktır.)</text:p>
      <text:p text:style-name="P1"/>
      <text:p text:style-name="P1">3- Taşınmazı satın alanlar ,ihaleye alacağına mahsuben iştirak etmemiş olmak kaydıyla, ihalenin feshi talep edilmiş olsa bile, satış bedelini derhal veya IIK.m.130. maddeye göre verilen süre içinde nakten ödemek zorundadırlar.</text:p>
      <text:p text:style-name="P1"/>
      <text:p text:style-name="P1">4- ipotek sahibi alacaklılarla diğer ilgilerin (*) bu gayrimenkul üzerindeki haklarını <text:soft-page-break/>özellikle faiz ve giderlere dair olan iddialarını dayanağı belgeler ile (15) gün içinde dairemize bildirmeleri lazımdır; aksi takdirde haklan tapu sicil ile sabit olmadıkça paylaşmadan hariç bırakılacaktır.</text:p>
      <text:p text:style-name="P1"/>
      <text:p text:style-name="P1">5-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 temerrüt faizi ayrıca hükme hacet kalmaksızın dairemizce tahsil olunacak, bu fark, varsa öncelikle teminat bedelinden alınacaktır.</text:p>
      <text:p text:style-name="P1"/>
      <text:p text:style-name="P1">6- Şartname, ilan tarihinden itibaren herkesin görebilmesi için dairede açık olup gideri verildiği takdirde isteyen alıcıya bir örneği gönderilebilir.</text:p>
      <text:p text:style-name="P1"/>
      <text:p text:style-name="P1">7- Satışa iştirak edenlerin şartnameyi görmüş ve münderecatını kabul etmiş sayılacakları, başkaca bilgi almak isteyenlerin 2014/270 Tlnıt. sayılı dosya numarasıyla müdürlüğümüze başvurmaları ilan olunur .03/12/2014</text:p>
      <text:p text:style-name="P1"/>
      <text:p text:style-name="P1">8- Satış ilanı ilgililerin adreslerine tebliğe gönderilmiş olup, işbu satışın gazetede yayınlanan ilanı adreste tebligat yapılamaması veya adresleri bilinmeyenler ile tapuda adresi olmayanlar için IIK. 127. maddesi gereğince tebliğ yerine kaim olmak üzere tebliğ ve ilan olunur.02/12/2014</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c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39S</meta:editing-duration>
    <meta:editing-cycles>306</meta:editing-cycles>
    <meta:generator>OpenOffice/4.0.1$Win32 OpenOffice.org_project/401m5$Build-9714</meta:generator>
    <dc:date>2014-12-19T18:57:21.07</dc:date>
    <dc:creator>Kübra Genç</dc:creator>
    <meta:document-statistic meta:table-count="0" meta:image-count="0" meta:object-count="0" meta:page-count="3" meta:paragraph-count="29" meta:word-count="833" meta:character-count="6199"/>
    <meta:user-defined meta:name="Info 1"/>
    <meta:user-defined meta:name="Info 2"/>
    <meta:user-defined meta:name="Info 3"/>
    <meta:user-defined meta:name="Info 4"/>
  </office:meta>
</office:document-meta>
</file>