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P2" style:family="paragraph" style:parent-style-name="Standard">
      <style:paragraph-properties fo:margin-left="0cm" fo:margin-right="0cm" fo:text-indent="0cm" style:auto-text-indent="false"/>
    </style:style>
    <style:style style:name="P3"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P4" style:family="paragraph" style:parent-style-name="Standard">
      <style:paragraph-properties fo:margin-left="0cm" fo:margin-right="0cm" fo:text-indent="0cm" style:auto-text-indent="false"/>
      <style:text-properties fo:font-variant="normal" fo:text-transform="none" fo:color="#000000" fo:letter-spacing="normal"/>
    </style:style>
    <style:style style:name="T1" style:family="text">
      <style:text-properties style:font-name="Times New Roman1" fo:font-size="14pt"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GM.SATIŞ </text:p>
      <text:p text:style-name="P1">3. SULH HUKUK MAHKEMESİ HAKİMLİĞİ - Evrak No: 2012/1</text:p>
      <text:p text:style-name="P1"/>
      <text:p text:style-name="P1">T.C. İSTANBUL 3. SULH HUKUK MAHKEMESİ</text:p>
      <text:p text:style-name="P1"/>
      <text:p text:style-name="P1">Dosya No: 2012/1 Tereke</text:p>
      <text:p text:style-name="P1"/>
      <text:p text:style-name="P1">TAŞINMAZLARIN PAZARLIK YOLU İLE SATIŞ İLANI</text:p>
      <text:p text:style-name="P1"/>
      <text:p text:style-name="P1">Müteveffa Niyazi Ateş'in Terekesinin tasfiyesi, T.M.K. nun 612 nci maddesi uyarınca, İstanbul 3. Sulh Hukuk Mahkemesinin 2012/1 Tereke sayılı dosyasından iflas hükümlerine göre yapıldığından, müteveffanın terekesine dahil bulunan yukarıdaki tabloda tapu kayıtları, vasıfları ve muhammen değerleri belirtilen taşınmazlar 18.06.2014 tarihli bilirkişi raporlarında belirlenen muhammen değerlerinin %80'inden aşağı olmamak kaydı ile pazarlık usulü ile ayrı ayrı satılacaktır.</text:p>
      <text:p text:style-name="P1"/>
      <text:p text:style-name="P1">Sıra    Taşınmazın Kaydı, Niteliği    Muhammen Kıymeti</text:p>
      <text:p text:style-name="P1"/>
      <text:p text:style-name="P1">1    İstanbul İli, Eyüp İlçesi, Alibeyköy Mahallesi, İskele ve Eyüp Mevkii, 23 ada, 14 parselde kayıtlı, 3. kat, 46 nolu bağımsız bölüm çay ocağına kat irtifaklı 2/252 arsa payının Vı payı.    15.000,00 TL.</text:p>
      <text:p text:style-name="P1"/>
      <text:p text:style-name="P1">2    İstanbul İli, Eyüp İlçesi, Göktürk Köyü, Mektep Civarı Mevkii, 1712 parselde kayıtlı, 340,85 m2 miktarlı, üzerinde bodrum, 100 m2 kullanım alanlı zemin ve her bir katta 140 m2 kullanım alanlı antre+salon+3 oda+hol+mutfak+banyo+WC13 adet balkondan ibaret daire bulunan 3 normal kattan oluşan bir bina bulunan arsanın tamamı.    1.820.000,00 TL.</text:p>
      <text:p text:style-name="P1"/>
      <text:p text:style-name="P1">3    İstanbul İli, Eyüp İlçesi, Göktürk Köyü, Mandıra Mevkii, 1722 parselde kayıtlı, A.4 Blok, bodrum katta, 197,79 m2 kullanım alanlı, antre + salon+ 4 oda + koridor + banyo + WC 1 3 balkondan oluşan 1 nolu bağımsız bölüm konuta kat irtifaklı 215/26134 arsa payının 158/215 payı.    600.000,00 TL.</text:p>
      <text:p text:style-name="P1"/>
      <text:p text:style-name="P1">4    İstanbul İli, Eyüp İlçesi, Göktürk Köyü, Mandıra Mevkii, 1722 parselde kayıtlı, C Blokta, 1 nolu bağımsız bölüm, sosyal tesis ve kapalı-açık havuza kat irtifaklı 734/26134 arsa payının 456/734 payı.    18.000.000,00 TL.</text:p>
      <text:p text:style-name="P1"/>
      <text:p text:style-name="P1">5    İstanbul İli, Eyüp İlçesi, Göktürk Köyü, 251/DU-4C pafta (eski 149 ada, 9 parselde) kayıtlı B Blok, bodrum katta, 190 m2 kullanım alanlı, antre + salon + 4 oda + koridor + mutfak + banyo + WC + 2 balkondan oluşan 1 nolu bağımsız bölüm konuta irtifaklı 75/3040 arsa payının tamamı.    500.000,00 TL.</text:p>
      <text:p text:style-name="P1"/>
      <text:p text:style-name="P1">6    İstanbul İli, Eyüp İlçesi, Göktürk Köyü, 251/DU-4C pafta (eski 149 ada, 9 parselde) kayıtlı B Blok, birinci katta, 190 m2    650.000,00 TL.</text:p>
      <text:p text:style-name="P1"/>
      <text:p text:style-name="P4"><text:soft-page-break/>    <text:span text:style-name="T1">kullanım alanlı, antre + salon + 4 oda + koridor + mutfak + banyo + WC + 2 balkondan oluşan 5 nolu bağımız bölüm konuta kat irtifaklı 80/3040 arsa payının tamamı.    </text:span></text:p>
      <text:p text:style-name="P1"/>
      <text:p text:style-name="P1">Sıra    Taşınmazın Kaydı, Niteliği    Muhammen Kıymeti</text:p>
      <text:p text:style-name="P1"/>
      <text:p text:style-name="P1">7    İstanbul İli, Eyüp İlçesi, Göktürk Köyü, 251/DU-4C pafta (eski 149 ada, 9 parselde) kayıtlı B Blok, 3. normal ve çatı katta, toplam 250 m2 kullanım alanlı, daireye girişte antre + salon + 3 oda + 2 banyo + WC + mutfak + 2 adet balkon, merdiven ile çıkılan dubleks üst katta salon + oda + banyo + önü açık balkondan oluşan 9 nolu bağımsız bölüm dubleks konuta kat irtifaklı 85/3040 arsa payının tamamı.    850.000,00 TL.</text:p>
      <text:p text:style-name="P1"/>
      <text:p text:style-name="P1">8    İstanbul İli, Eyüp İlçesi, Göktürk Köyü, 14 pafta, 1659 parselde (eski 150 ada, 1 parselde) kayıtlı 1 nolu bağımsız bölüm, sosyal tesis ve havuza kat irtifaklı 120/2400 arsa payının tamamı.    10.000.000,00 TL. </text:p>
      <text:p text:style-name="P1"/>
      <text:p text:style-name="P1"/>
      <text:p text:style-name="P1">Alıcı adaylarının, talip oldukları her bir taşınmaz için teklifini, en geç 13.02.2015 günü, saat 17.00'ye kadar Abideihürriyet Caddesi, Yasemin Apt., No:209, Kat:5, D:13 Şişli/İstanbul adresinde mesleki faaliyette bulunan Niyazi Ateş Terekesi Tasfiye Memuru Av. İbrahim Bülbül'e vermeleri gerekmektedir. Teklifler değerlendirildikten sonra T.M.K.'nun Velayet, Vesayet ve Miras Hükümlerinin Uygulanmasına İlişkin Tüzüğün 50 nci maddesi uyarınca her bir taşınmaz için ayrı ayrı en yüksek teklifi veren en az üç istekli, daha sonra belirlenecek ihale gününde davet edilerek, taşınmazlar İstanbul 3. Sulh Hukuk Mahkemesi duruşma salonunda kendileriyle yapılacak pazarlık sonucunda, en yüksek bedeli verene ihale edilecektir. Pazarlıkla satışa davet edilenlerin, talip oldukları taşınmazın tahmin edilen kıymetinin %20'si nisbetinde pey akçesini memleket parası ile nakit olarak veya milli bir bankanın bu miktar kadar teminat mektubunu veya teyidi yapılmış bloke çekini pazarlık başlamadan önce tevdi etmeleri gerekmektedir. Teminat veya ihale bedeli olarak yabancı para kabul edilmeyecektir. Satış bedeli peşin para ile yapılacak olup, kendisine ihale edilen taşınmazın ihale bedelinin, ihale tarihinden itibaren (10) gün içinde alıcı tarafından ödenmesi gerekmektedir. 150 m2.nin altında kalan mesken nitelikli taşınmazlarda % 1 oranında KDV, diğer taşınmazlarda % 18 oranında KDV ve %0 5,96 oranında ihale damga vergisi, taşınmazın intikalinde oluşacak tüm işlem, vergi, harç ve giderleri alıcıya aittir. İhale, Tereke Hakiminin satış tutanağını onaylaması ile tamamlanacaktır. Teklif sahipleri, tekliflerini, ihale şartnamesini ve taşınmaz ile ilgili 18.06.2014 tarihli bilirkişi raporunu inceleyerek yeterli bilgi sahibi olduktan sonra vermiş sayılırlar. Taşınmaza ilişkin bilgileri içeren 18.06.2014 tarihli bilirkişi raporu mahkeme dosyasındadır. 05/12/2014</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37M17S</meta:editing-duration>
    <meta:editing-cycles>314</meta:editing-cycles>
    <meta:generator>OpenOffice/4.0.1$Win32 OpenOffice.org_project/401m5$Build-9714</meta:generator>
    <dc:date>2014-12-22T18:08:05.12</dc:date>
    <dc:creator>Kübra Genç</dc:creator>
    <meta:document-statistic meta:table-count="0" meta:image-count="0" meta:object-count="0" meta:page-count="2" meta:paragraph-count="18" meta:word-count="712" meta:character-count="4936"/>
    <meta:user-defined meta:name="Info 1"/>
    <meta:user-defined meta:name="Info 2"/>
    <meta:user-defined meta:name="Info 3"/>
    <meta:user-defined meta:name="Info 4"/>
  </office:meta>
</office:document-meta>
</file>